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D000000CB2F2DE895.png"/>
  <manifest:file-entry manifest:media-type="image/png" manifest:full-path="Pictures/100002010000016400000148164735FD.png"/>
  <manifest:file-entry manifest:media-type="image/png" manifest:full-path="Pictures/100002010000032700000116FD02C300.png"/>
  <manifest:file-entry manifest:media-type="image/png" manifest:full-path="Pictures/100002010000031A0000031D7EDA9A5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4.046cm" svg:height="12.942cm" svg:x="6.6cm" svg:y="3.458cm">
          <draw:image xlink:href="Pictures/100002010000016400000148164735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7.081cm" svg:height="5.883cm" svg:x="5.319cm" svg:y="6.917cm">
          <draw:image xlink:href="Pictures/100002010000032700000116FD02C3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4" draw:text-style-name="P1" draw:layer="layout" svg:width="28.292cm" svg:height="6cm" svg:x="0cm" svg:y="6cm">
          <draw:image xlink:href="Pictures/10000201000003BD000000CB2F2DE8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16.806cm" svg:height="16.87cm" svg:x="5.2cm" svg:y="2cm">
          <draw:image xlink:href="Pictures/100002010000031A0000031D7EDA9A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25T15:15:02.82</meta:creation-date>
    <meta:editing-duration>PT43M11S</meta:editing-duration>
    <meta:editing-cycles>4</meta:editing-cycles>
    <dc:date>2020-06-25T17:08:06.87</dc:date>
    <meta:generator>OpenOffice/4.1.5$Win32 OpenOffice.org_project/415m1$Build-9789</meta:generator>
    <meta:document-statistic meta:object-count="48"/>
  </office:meta>
</office:document-meta>
</file>