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370000024F05663BC6.jpg"/>
  <manifest:file-entry manifest:media-type="image/jpeg" manifest:full-path="Pictures/10000000000002EF000001B1CA86CD60.jpg"/>
  <manifest:file-entry manifest:media-type="image/jpeg" manifest:full-path="Pictures/100000000000025800000258613FC209.jpg"/>
  <manifest:file-entry manifest:media-type="image/jpeg" manifest:full-path="Pictures/100000000000062D00000284F17C2F7B.jpg"/>
  <manifest:file-entry manifest:media-type="image/jpeg" manifest:full-path="Pictures/10000000000007690000017F579DB49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000000" draw:textarea-vertical-align="middl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9cm" svg:height="21.2cm" svg:x="-0.4cm" svg:y="-0.2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7.999cm" svg:height="11.403cm" svg:x="0.001cm" svg:y="0cm">
          <draw:image xlink:href="Pictures/100000000000062D00000284F17C2F7B.jpg" xlink:type="simple" xlink:show="embed" xlink:actuate="onLoad">
            <text:p/>
          </draw:image>
        </draw:frame>
        <draw:rect draw:style-name="gr1" draw:text-style-name="P1" draw:layer="layout" svg:width="28.8cm" svg:height="9.597cm" svg:x="-0.4cm" svg:y="11.403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9cm" svg:height="21.2cm" svg:x="-0.4cm" svg:y="-0.2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9.2cm" svg:height="14.8cm" svg:x="-0.6cm" svg:y="6.2cm">
          <text:p/>
        </draw:rect>
        <draw:frame draw:style-name="gr3" draw:text-style-name="P1" draw:layer="layout" svg:width="27.999cm" svg:height="5.652cm" svg:x="-0.1cm" svg:y="0.2cm">
          <draw:image xlink:href="Pictures/10000000000007690000017F579DB4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rect draw:style-name="gr1" draw:text-style-name="P1" draw:layer="layout" svg:width="29cm" svg:height="21.2cm" svg:x="-0.4cm" svg:y="-0.2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9cm" svg:height="6cm" svg:x="-0.4cm" svg:y="15cm">
          <text:p/>
        </draw:rect>
        <draw:frame draw:style-name="gr3" draw:text-style-name="P1" draw:layer="layout" svg:width="15cm" svg:height="15cm" svg:x="6.2cm" svg:y="0cm">
          <draw:image xlink:href="Pictures/100000000000025800000258613FC2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rect draw:style-name="gr1" draw:text-style-name="P1" draw:layer="layout" svg:width="29cm" svg:height="21.2cm" svg:x="-0.4cm" svg:y="-0.2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7.999cm" svg:height="8.958cm" svg:x="0cm" svg:y="0cm">
          <draw:image xlink:href="Pictures/10000000000007370000024F05663BC6.jpg" xlink:type="simple" xlink:show="embed" xlink:actuate="onLoad">
            <text:p/>
          </draw:image>
        </draw:frame>
        <draw:rect draw:style-name="gr4" draw:text-style-name="P1" draw:layer="layout" svg:width="28.6cm" svg:height="12.042cm" svg:x="-0.2cm" svg:y="8.958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rect draw:style-name="gr1" draw:text-style-name="P1" draw:layer="layout" svg:width="29cm" svg:height="21.2cm" svg:x="-0.4cm" svg:y="-0.2cm">
          <text:p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8cm" svg:height="16.142cm" svg:x="0cm" svg:y="0.069cm">
          <draw:image xlink:href="Pictures/10000000000002EF000001B1CA86CD60.jpg" xlink:type="simple" xlink:show="embed" xlink:actuate="onLoad">
            <text:p/>
          </draw:image>
        </draw:frame>
        <draw:rect draw:style-name="gr1" draw:text-style-name="P1" draw:layer="layout" svg:width="29.2cm" svg:height="4.789cm" svg:x="-0.6cm" svg:y="16.211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9.333cm" svg:height="21.4cm" svg:x="-0.533cm" svg:y="-0.4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1-20T11:15:27.36</meta:creation-date>
    <meta:editing-duration>PT26M17S</meta:editing-duration>
    <meta:editing-cycles>5</meta:editing-cycles>
    <meta:generator>OpenOffice/4.1.5$Win32 OpenOffice.org_project/415m1$Build-9789</meta:generator>
    <dc:date>2020-01-20T21:17:51.53</dc:date>
    <meta:document-statistic meta:object-count="65"/>
  </office:meta>
</office:document-meta>
</file>