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3DF8000011D400000C890DE43EA4.svg"/>
  <manifest:file-entry manifest:media-type="image/png" manifest:full-path="Pictures/10000201000000AD000000798BBA1BC3.png"/>
  <manifest:file-entry manifest:media-type="image/svg+xml" manifest:full-path="Pictures/100026980000237000001D57A6024CFE.svg"/>
  <manifest:file-entry manifest:media-type="image/png" manifest:full-path="Pictures/10000201000001570000011C39B26DF8.png"/>
  <manifest:file-entry manifest:media-type="image/svg+xml" manifest:full-path="Pictures/1000347100001F3100000D52DD035ED0.svg"/>
  <manifest:file-entry manifest:media-type="image/png" manifest:full-path="Pictures/100002010000012E00000081B1BE3EF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name="chauffage.svg" draw:style-name="gr3" draw:text-style-name="P1" draw:layer="layout" svg:width="27.657cm" svg:height="11.809cm" svg:x="0.201cm" svg:y="0.191cm">
          <draw:image xlink:href="Pictures/100002010000012E00000081B1BE3EF3.png" xlink:type="simple" xlink:show="embed" xlink:actuate="onLoad"/>
          <draw:image xlink:href="Pictures/1000347100001F3100000D52DD035ED0.svg" xlink:type="simple" xlink:show="embed" xlink:actuate="onLoad">
            <text:p/>
          </draw:image>
          <svg:title>chauffage</svg:title>
        </draw:frame>
        <draw:rect draw:style-name="gr1" draw:text-style-name="P1" draw:layer="layout" svg:width="28cm" svg:height="9cm" svg:x="0cm" svg:y="12cm">
          <text:p/>
        </draw:rect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3" draw:text-style-name="P1" draw:layer="layout" svg:width="18.25cm" svg:height="15.11cm" svg:x="5.3cm" svg:y="0.3cm">
          <draw:image xlink:href="Pictures/10000201000001570000011C39B26DF8.png" xlink:type="simple" xlink:show="embed" xlink:actuate="onLoad"/>
          <draw:image xlink:href="Pictures/100026980000237000001D57A6024CFE.svg" xlink:type="simple" xlink:show="embed" xlink:actuate="onLoad">
            <text:p/>
          </draw:image>
        </draw:frame>
        <draw:rect draw:style-name="gr1" draw:text-style-name="P1" draw:layer="layout" svg:width="28cm" svg:height="5.4cm" svg:x="0cm" svg:y="15.6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3" draw:text-style-name="P1" draw:layer="layout" svg:width="19cm" svg:height="13.358cm" svg:x="4.6cm" svg:y="-0.008cm">
          <draw:image xlink:href="Pictures/10000201000000AD000000798BBA1BC3.png" xlink:type="simple" xlink:show="embed" xlink:actuate="onLoad"/>
          <draw:image xlink:href="Pictures/10003DF8000011D400000C890DE43EA4.svg" xlink:type="simple" xlink:show="embed" xlink:actuate="onLoad">
            <text:p/>
          </draw:image>
        </draw:frame>
        <draw:rect draw:style-name="gr1" draw:text-style-name="P1" draw:layer="layout" svg:width="28cm" svg:height="7.2cm" svg:x="0cm" svg:y="13.8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16T13:25:31.33</meta:creation-date>
    <meta:editing-duration>PT3M8S</meta:editing-duration>
    <meta:editing-cycles>3</meta:editing-cycles>
    <dc:date>2020-02-16T13:28:37.15</dc:date>
    <meta:generator>OpenOffice/4.1.5$Win32 OpenOffice.org_project/415m1$Build-9789</meta:generator>
    <meta:document-statistic meta:object-count="39"/>
  </office:meta>
</office:document-meta>
</file>