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70000014DA25B2188.png"/>
  <manifest:file-entry manifest:media-type="image/png" manifest:full-path="Pictures/1000020100000536000003157179881F.png"/>
  <manifest:file-entry manifest:media-type="image/png" manifest:full-path="Pictures/1000020100000494000000CBEB46967B.png"/>
  <manifest:file-entry manifest:media-type="image/jpeg" manifest:full-path="Pictures/10000000000003C0000002D00BD0825B.jpg"/>
  <manifest:file-entry manifest:media-type="image/png" manifest:full-path="Pictures/1000020100000412000000E1BBF52CE2.png"/>
  <manifest:file-entry manifest:media-type="image/jpeg" manifest:full-path="Pictures/10000000000006FC000002087BED558B.jpg"/>
  <manifest:file-entry manifest:media-type="image/png" manifest:full-path="Pictures/1000020100000511000003216B622679.png"/>
  <manifest:file-entry manifest:media-type="image/png" manifest:full-path="Pictures/10000201000006E100000147DD1EEFCC.png"/>
  <manifest:file-entry manifest:media-type="image/png" manifest:full-path="Pictures/10000201000002EA0000007384A58AAB.png"/>
  <manifest:file-entry manifest:media-type="image/png" manifest:full-path="Pictures/1000020100000763000002AEB8290A9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2" draw:layer="layout" svg:width="27.454cm" svg:height="16.954cm" svg:x="0.146cm" svg:y="0.046cm">
          <draw:image xlink:href="Pictures/1000020100000511000003216B6226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2" draw:layer="layout" svg:width="27.999cm" svg:height="8.142cm" svg:x="0.001cm" svg:y="0.058cm">
          <draw:image xlink:href="Pictures/10000000000006FC000002087BED558B.jpg" xlink:type="simple" xlink:show="embed" xlink:actuate="onLoad">
            <text:p/>
          </draw:image>
        </draw:frame>
        <draw:rect draw:style-name="gr1" draw:text-style-name="P2" draw:layer="layout" svg:width="27.999cm" svg:height="12.8cm" svg:x="0.001cm" svg:y="8.2cm">
          <text:p/>
        </draw:rect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3" draw:text-style-name="P2" draw:layer="layout" svg:width="27.999cm" svg:height="10.156cm" svg:x="0.001cm" svg:y="0.244cm">
          <draw:image xlink:href="Pictures/1000020100000763000002AEB8290A91.png" xlink:type="simple" xlink:show="embed" xlink:actuate="onLoad">
            <text:p/>
          </draw:image>
        </draw:frame>
        <draw:rect draw:style-name="gr1" draw:text-style-name="P2" draw:layer="layout" svg:width="28cm" svg:height="10.6cm" svg:x="0.001cm" svg:y="10.4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2" draw:layer="layout" svg:width="27.999cm" svg:height="16.559cm" svg:x="0cm" svg:y="0cm">
          <draw:image xlink:href="Pictures/1000020100000536000003157179881F.png" xlink:type="simple" xlink:show="embed" xlink:actuate="onLoad">
            <text:p/>
          </draw:image>
        </draw:frame>
        <draw:rect draw:style-name="gr1" draw:text-style-name="P2" draw:layer="layout" svg:width="28cm" svg:height="4.441cm" svg:x="0cm" svg:y="16.559cm">
          <text:p/>
        </draw:rect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2" draw:layer="layout" svg:width="16.501cm" svg:height="9.759cm" svg:x="5.8cm" svg:y="0.041cm">
          <draw:image xlink:href="Pictures/1000020100000536000003157179881F.png" xlink:type="simple" xlink:show="embed" xlink:actuate="onLoad">
            <text:p/>
          </draw:image>
        </draw:frame>
        <draw:frame draw:style-name="gr3" draw:text-style-name="P2" draw:layer="layout" svg:width="19.113cm" svg:height="3.569cm" svg:x="3.887cm" svg:y="9.772cm">
          <draw:image xlink:href="Pictures/10000201000006F70000014DA25B2188.png" xlink:type="simple" xlink:show="embed" xlink:actuate="onLoad">
            <text:p/>
          </draw:image>
        </draw:frame>
        <draw:rect draw:style-name="gr1" draw:text-style-name="P2" draw:layer="layout" svg:width="28cm" svg:height="7.6cm" svg:x="0cm" svg:y="13.4cm">
          <text:p/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3" draw:text-style-name="P2" draw:layer="layout" svg:width="16.501cm" svg:height="9.759cm" svg:x="5.8cm" svg:y="0.041cm">
          <draw:image xlink:href="Pictures/1000020100000536000003157179881F.png" xlink:type="simple" xlink:show="embed" xlink:actuate="onLoad">
            <text:p/>
          </draw:image>
        </draw:frame>
        <draw:rect draw:style-name="gr1" draw:text-style-name="P2" draw:layer="layout" svg:width="28cm" svg:height="7.6cm" svg:x="0cm" svg:y="13.4cm">
          <text:p/>
        </draw:rect>
        <draw:frame draw:style-name="gr3" draw:text-style-name="P2" draw:layer="layout" svg:width="19.184cm" svg:height="3.561cm" svg:x="4.016cm" svg:y="9.6cm">
          <draw:image xlink:href="Pictures/10000201000006E100000147DD1EEF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2" draw:layer="layout" svg:width="24.808cm" svg:height="4.296cm" svg:x="1.665cm" svg:y="0.069cm">
          <draw:image xlink:href="Pictures/1000020100000494000000CBEB46967B.png" xlink:type="simple" xlink:show="embed" xlink:actuate="onLoad">
            <text:p/>
          </draw:image>
        </draw:frame>
        <draw:frame draw:style-name="gr3" draw:text-style-name="P2" draw:layer="layout" svg:width="15.79cm" svg:height="2.433cm" svg:x="5.91cm" svg:y="4.567cm">
          <draw:image xlink:href="Pictures/10000201000002EA0000007384A58AAB.png" xlink:type="simple" xlink:show="embed" xlink:actuate="onLoad">
            <text:p/>
          </draw:image>
        </draw:frame>
        <draw:rect draw:style-name="gr1" draw:text-style-name="P2" draw:layer="layout" svg:width="28cm" svg:height="9.239cm" svg:x="0cm" svg:y="11.761cm">
          <text:p/>
        </draw:rect>
        <draw:frame draw:style-name="gr3" draw:text-style-name="P2" draw:layer="layout" svg:width="22.056cm" svg:height="4.761cm" svg:x="3.344cm" svg:y="7cm">
          <draw:image xlink:href="Pictures/1000020100000412000000E1BBF52CE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draw:style-name="gr3" draw:text-style-name="P2" draw:layer="layout" svg:width="26.745cm" svg:height="20.058cm" svg:x="1cm" svg:y="0cm">
          <draw:image xlink:href="Pictures/10000000000003C0000002D00BD0825B.jpg" xlink:type="simple" xlink:show="embed" xlink:actuate="onLoad">
            <text:p/>
          </draw:image>
        </draw:frame>
        <draw:rect draw:style-name="gr1" draw:text-style-name="P2" draw:layer="layout" svg:width="28cm" svg:height="10cm" svg:x="0cm" svg:y="11cm">
          <text:p/>
        </draw:rect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rect draw:style-name="gr1" draw:text-style-name="P2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12T18:46:56.90</meta:creation-date>
    <meta:editing-duration>PT2H57M10S</meta:editing-duration>
    <meta:editing-cycles>6</meta:editing-cycles>
    <dc:date>2020-02-12T21:59:32.35</dc:date>
    <meta:generator>OpenOffice/4.1.5$Win32 OpenOffice.org_project/415m1$Build-9789</meta:generator>
    <meta:document-statistic meta:object-count="76"/>
  </office:meta>
</office:document-meta>
</file>