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600000093D69591D0.png"/>
  <manifest:file-entry manifest:media-type="image/png" manifest:full-path="Pictures/100002010000010500000100CE79F2B9.png"/>
  <manifest:file-entry manifest:media-type="image/png" manifest:full-path="Pictures/100002010000026B00000115092BDBF4.png"/>
  <manifest:file-entry manifest:media-type="image/png" manifest:full-path="Pictures/100002010000022D000000D4851F3302.png"/>
  <manifest:file-entry manifest:media-type="image/png" manifest:full-path="Pictures/10000201000004CD0000010897D4915B.png"/>
  <manifest:file-entry manifest:media-type="image/png" manifest:full-path="Pictures/10000201000001B6000000FB56611A31.png"/>
  <manifest:file-entry manifest:media-type="image/png" manifest:full-path="Pictures/10000201000001A900000226EC2B4F8C.png"/>
  <manifest:file-entry manifest:media-type="image/png" manifest:full-path="Pictures/10000201000002BE000001AA1696E8BF.png"/>
  <manifest:file-entry manifest:media-type="image/png" manifest:full-path="Pictures/100002010000051800000103CD8C1FA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8.336cm" svg:height="10.507cm" svg:x="4.4cm" svg:y="4.493cm">
          <draw:image xlink:href="Pictures/10000201000001B6000000FB56611A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1" draw:text-style-name="P1" draw:layer="layout" svg:width="27.602cm" svg:height="5.481cm" svg:x="0.2cm" svg:y="6.919cm">
          <draw:image xlink:href="Pictures/100002010000051800000103CD8C1F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1" draw:text-style-name="P1" draw:layer="layout" svg:width="26.015cm" svg:height="5.587cm" svg:x="0.8cm" svg:y="6.6cm">
          <draw:image xlink:href="Pictures/10000201000004CD0000010897D491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1" draw:text-style-name="P1" draw:layer="layout" svg:width="22.263cm" svg:height="6.96cm" svg:x="2.2cm" svg:y="6.04cm">
          <draw:image xlink:href="Pictures/10000201000001D600000093D69591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1" draw:text-style-name="P1" draw:layer="layout" svg:width="22.294cm" svg:height="13.007cm" svg:x="2.906cm" svg:y="3.993cm">
          <draw:image xlink:href="Pictures/10000201000002BE000001AA1696E8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draw:style-name="gr1" draw:text-style-name="P1" draw:layer="layout" svg:width="15.395cm" svg:height="18.111cm" svg:x="6.805cm" svg:y="1cm">
          <draw:image xlink:href="Pictures/10000201000001A900000226EC2B4F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draw:style-name="gr1" draw:text-style-name="P1" draw:layer="layout" svg:width="22.35cm" svg:height="10cm" svg:x="2.05cm" svg:y="4.8cm">
          <draw:image xlink:href="Pictures/100002010000026B00000115092BDB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draw:style-name="gr1" draw:text-style-name="P1" draw:layer="layout" svg:width="9.723cm" svg:height="9.538cm" svg:x="9.2cm" svg:y="5.2cm">
          <draw:image xlink:href="Pictures/100002010000010500000100CE79F2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draw:style-name="gr1" draw:text-style-name="P1" draw:layer="layout" svg:width="22.6cm" svg:height="8.6cm" svg:x="2.2cm" svg:y="5.4cm">
          <draw:image xlink:href="Pictures/100002010000022D000000D4851F33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29T11:20:37.13</meta:creation-date>
    <meta:editing-duration>PT2H50M17S</meta:editing-duration>
    <meta:editing-cycles>4</meta:editing-cycles>
    <dc:date>2020-05-29T14:10:13.03</dc:date>
    <meta:generator>OpenOffice/4.1.5$Win32 OpenOffice.org_project/415m1$Build-9789</meta:generator>
    <meta:document-statistic meta:object-count="48"/>
  </office:meta>
</office:document-meta>
</file>