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755cm"/>
    </style:style>
    <style:style style:name="co3" style:family="table-column">
      <style:table-column-properties fo:break-before="auto" style:column-width="8.546cm"/>
    </style:style>
    <style:style style:name="co4" style:family="table-column">
      <style:table-column-properties fo:break-before="auto" style:column-width="12.6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18"/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2"/>
        <table:table-row table:style-name="ro1">
          <table:table-cell office:value-type="string">
            <text:p>n (CnH2n+2)</text:p>
          </table:table-cell>
          <table:table-cell office:value-type="string">
            <text:p>M (g/mol)</text:p>
          </table:table-cell>
          <table:table-cell office:value-type="string">
            <text:p>Enthalpie de combustion (ramenée à une stoechiométrie 1 en alcane) (kJ/mol)</text:p>
          </table:table-cell>
          <table:table-cell table:style-name="Default" office:value-type="string">
            <text:p>Énergie massique libérée par la combustion (kJ/kg)</text:p>
          </table:table-cell>
          <table:table-cell table:style-name="Default" office:value-type="string">
            <text:p>Masse de CO2 produite pour une énergie libérée donnée (g/kJ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12*[.A2]+1*(2*[.A2]+2)" office:value-type="float" office:value="16">
            <text:p>16</text:p>
          </table:table-cell>
          <table:table-cell table:formula="of:=-(638*[.A2]+245)" office:value-type="float" office:value="-883">
            <text:p>-883</text:p>
          </table:table-cell>
          <table:table-cell table:formula="of:=-[.C2]/([.B2]*0.001)" office:value-type="float" office:value="55187.5">
            <text:p>55188</text:p>
          </table:table-cell>
          <table:table-cell table:formula="of:=-[.A2]/[.C2]*44" office:value-type="float" office:value="0.0498301245753114">
            <text:p>0,05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12*[.A3]+1*(2*[.A3]+2)" office:value-type="float" office:value="30">
            <text:p>30</text:p>
          </table:table-cell>
          <table:table-cell table:formula="of:=-(638*[.A3]+245)" office:value-type="float" office:value="-1521">
            <text:p>-1521</text:p>
          </table:table-cell>
          <table:table-cell table:formula="of:=-[.C3]/([.B3]*0.001)" office:value-type="float" office:value="50700">
            <text:p>50700</text:p>
          </table:table-cell>
          <table:table-cell table:formula="of:=-[.A3]/[.C3]*44" office:value-type="float" office:value="0.0578566732412886">
            <text:p>0,05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12*[.A4]+1*(2*[.A4]+2)" office:value-type="float" office:value="44">
            <text:p>44</text:p>
          </table:table-cell>
          <table:table-cell table:formula="of:=-(638*[.A4]+245)" office:value-type="float" office:value="-2159">
            <text:p>-2159</text:p>
          </table:table-cell>
          <table:table-cell table:formula="of:=-[.C4]/([.B4]*0.001)" office:value-type="float" office:value="49068.1818181818">
            <text:p>49068</text:p>
          </table:table-cell>
          <table:table-cell table:formula="of:=-[.A4]/[.C4]*44" office:value-type="float" office:value="0.0611394163964799">
            <text:p>0,06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12*[.A5]+1*(2*[.A5]+2)" office:value-type="float" office:value="58">
            <text:p>58</text:p>
          </table:table-cell>
          <table:table-cell table:formula="of:=-(638*[.A5]+245)" office:value-type="float" office:value="-2797">
            <text:p>-2797</text:p>
          </table:table-cell>
          <table:table-cell table:formula="of:=-[.C5]/([.B5]*0.001)" office:value-type="float" office:value="48224.1379310345">
            <text:p>48224</text:p>
          </table:table-cell>
          <table:table-cell table:formula="of:=-[.A5]/[.C5]*44" office:value-type="float" office:value="0.0629245620307472">
            <text:p>0,063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">
      <number:number number:decimal-places="9" number:min-integer-digits="1"/>
    </number:number-style>
    <number:number-style style:name="N107">
      <number:number number:decimal-places="10"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12" number:min-integer-digits="1"/>
    </number:number-style>
    <number:number-style style:name="N110">
      <number:number number:decimal-places="13" number:min-integer-digits="1"/>
    </number:number-style>
    <number:number-style style:name="N111">
      <number:number number:decimal-places="14" number:min-integer-digits="1"/>
    </number:number-style>
    <number:number-style style:name="N112">
      <number:number number:decimal-places="15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/06/2020</text:date>, <text:time>15:3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5:20:59.22</meta:creation-date>
    <dc:date>2020-06-22T15:37:09.99</dc:date>
    <meta:editing-duration>PT1M</meta:editing-duration>
    <meta:editing-cycles>1</meta:editing-cycles>
    <meta:document-statistic meta:table-count="3" meta:cell-count="25" meta:object-count="0"/>
    <meta:generator>OpenOffice/4.1.5$Win32 OpenOffice.org_project/415m1$Build-9789</meta:generator>
  </office:meta>
</office:document-meta>
</file>