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2.663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Midnightblue-outline1">
      <style:graphic-properties fo:min-height="13.75cm"/>
      <style:paragraph-properties style:writing-mode="lr-tb"/>
    </style:style>
    <style:style style:name="pr7" style:family="presentation" style:parent-style-name="Midnightblue2-title">
      <style:graphic-properties fo:min-height="5.75cm"/>
      <style:paragraph-properties style:writing-mode="lr-tb"/>
    </style:style>
    <style:style style:name="pr8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user-transformed="true">
          <draw:text-box>
            <text:p>Gravitation et poids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Élément imposé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Titre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Une méthode systématique</text:p>
          </draw:text-box>
        </draw:frame>
        <draw:frame presentation:style-name="pr6" draw:layer="layout" svg:width="26cm" svg:height="14cm" svg:x="1cm" svg:y="5.5cm" presentation:class="outline" presentation:user-transformed="true">
          <draw:text-box>
            <text:list text:style-name="L2">
              <text:list-item>
                <text:p>Définir le système</text:p>
              </text:list-item>
              <text:list-item>
                <text:p>Choisir le référentiel et<text:line-break/>définir le repère</text:p>
              </text:list-item>
              <text:list-item>
                <text:p>Faire l’inventaire des forces</text:p>
              </text:list-item>
              <text:list-item>
                <text:p>Appliquer la deuxième loi de Newton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Titre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Titre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Titre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Source Sans Pro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family-generic="swiss" style:font-pitch="variable" fo:font-size="28pt" fo:font-weight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07T09:43:41.716658188</meta:creation-date>
    <meta:editing-duration>PT3H52M50S</meta:editing-duration>
    <meta:editing-cycles>3</meta:editing-cycles>
    <meta:generator>LibreOffice/6.3.6.2$Linux_X86_64 LibreOffice_project/30$Build-2</meta:generator>
    <dc:title>Midnightblue</dc:title>
    <dc:date>2020-06-07T13:36:32.313650753</dc:date>
    <meta:document-statistic meta:object-count="71"/>
  </office:meta>
</office:document-meta>
</file>