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v (m/s)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3" calcext:value-type="float">
            <text:p>14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v moyenne</text:p>
          </table:table-cell>
          <table:table-cell table:formula="of:=AVERAGE([.B3:.B6])" office:value-type="float" office:value="136.75" calcext:value-type="float">
            <text:p>136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-type</text:p>
          </table:table-cell>
          <table:table-cell table:formula="of:=STDEV([.B3:.B6])" office:value-type="float" office:value="24.984995497298" calcext:value-type="float">
            <text:p>24.984995497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(v)</text:p>
          </table:table-cell>
          <table:table-cell table:formula="of:=2*[.B9]/SQRT(5)" office:value-type="float" office:value="22.3472593397938" calcext:value-type="float">
            <text:p>22.3472593397938</text:p>
          </table:table-cell>
          <table:table-cell/>
          <table:table-cell office:value-type="string" calcext:value-type="string">
            <text:p>Incertitude élargie (k = 2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02T08:23:49.059105809</meta:creation-date>
    <dc:date>2020-04-02T19:00:30.804043474</dc:date>
    <meta:editing-duration>PT8H54M37S</meta:editing-duration>
    <meta:editing-cycles>2</meta:editing-cycles>
    <meta:generator>LibreOffice/6.3.5.2$Linux_X86_64 LibreOffice_project/30$Build-2</meta:generator>
    <meta:document-statistic meta:table-count="1" meta:cell-count="12" meta:object-count="0"/>
  </office:meta>
</office:document-meta>
</file>