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F4000001CB5DF5C0D9B4CFE26E.png" manifest:media-type="image/png"/>
  <manifest:file-entry manifest:full-path="Pictures/10000000000001F4000001AED600C917EC2FE68C.png" manifest:media-type="image/png"/>
  <manifest:file-entry manifest:full-path="Pictures/100000000000019B0000018BFE4377D0B3B2990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Sans Serif1" svg:font-family="'CMU Sans Serif'" style:font-family-generic="swiss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8e86ae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17.0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" style:family="graphic" style:parent-style-name="standard">
      <style:graphic-properties svg:stroke-color="#be480a" draw:fill-color="#8e86ae" draw:textarea-horizontal-align="justify" draw:textarea-vertical-align="middle" draw:auto-grow-height="false" fo:min-height="1.55cm" fo:min-width="9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77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6cm"/>
    </style:style>
    <style:style style:name="gr10" style:family="graphic" style:parent-style-name="standard">
      <style:graphic-properties svg:stroke-color="#be480a" draw:fill-color="#8e86ae" draw:textarea-horizontal-align="justify" draw:textarea-vertical-align="middle" draw:auto-grow-height="false" fo:min-height="1.55cm" fo:min-width="5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8e86ae"/>
      <style:paragraph-properties fo:text-align="center"/>
    </style:style>
    <style:style style:name="P3" style:family="paragraph">
      <style:paragraph-properties fo:text-align="center"/>
      <style:text-properties fo:font-size="48pt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8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T1" style:family="text">
      <style:text-properties fo:color="#ffffff" style:font-name="CMU Sans Serif" fo:font-size="48pt" fo:font-weight="600" fo:background-color="transparent" style:font-size-asian="48pt" style:font-size-complex="48pt"/>
    </style:style>
    <style:style style:name="T2" style:family="text">
      <style:text-properties fo:color="#ffffff" style:font-name="CMU Sans Serif1" fo:font-size="48pt" fo:font-weight="600" fo:background-color="transparent" style:font-name-asian="CMU Sans Serif1" style:font-size-asian="48pt" style:font-name-complex="CMU Sans Serif1" style:font-size-complex="48pt"/>
    </style:style>
    <style:style style:name="T3" style:family="text">
      <style:text-properties fo:color="#ffffff" style:font-name="CMU Sans Serif" fo:font-size="28pt" style:font-size-asian="28pt" style:font-size-complex="28pt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Helvetica" fo:font-size="18pt" fo:font-style="normal" fo:text-shadow="none" style:text-underline-style="none" fo:font-weight="normal" style:letter-kerning="true" style:font-name-asian="Helvetica" style:font-size-asian="13pt" style:font-style-asian="normal" style:font-weight-asian="normal" style:font-name-complex="Helvetica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7.549cm" svg:height="2.4cm" svg:x="5.051cm" svg:y="3.6cm">
          <draw:text-box>
            <text:p text:style-name="P3"><text:span text:style-name="T1">LC2 – </text:span><text:span text:style-name="T2">Energie chim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8cm" svg:height="1.2cm" svg:x="21.8cm" svg:y="9.6cm">
          <draw:text-box>
            <text:p>Source : Wikipedia</text:p>
          </draw:text-box>
        </draw:frame>
        <draw:custom-shape draw:style-name="gr6" draw:text-style-name="P2" draw:layer="layout" svg:width="9.6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977cm" svg:height="1.517cm" svg:x="0.423cm" svg:y="0.8cm">
          <draw:text-box>
            <text:p><text:span text:style-name="T3">Pouvoirs calorifiques</text:span></text:p>
          </draw:text-box>
        </draw:frame>
        <draw:frame draw:style-name="gr8" draw:text-style-name="P8" draw:layer="layout" svg:width="9.404cm" svg:height="9.037cm" svg:x="10.4cm" svg:y="1.363cm">
          <draw:image xlink:href="Pictures/100000000000019B0000018BFE4377D0B3B2990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8.2cm" svg:height="1.606cm" svg:x="19.4cm" svg:y="9.6cm">
          <draw:text-box>
            <text:p text:style-name="P10"><text:span text:style-name="T4">Source : </text:span><text:span text:style-name="T5">Agustin E. Bolzan</text:span></text:p>
          </draw:text-box>
        </draw:frame>
        <draw:custom-shape draw:style-name="gr10" draw:text-style-name="P2" draw:layer="layout" svg:width="5.8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977cm" svg:height="1.517cm" svg:x="0.423cm" svg:y="0.8cm">
          <draw:text-box>
            <text:p><text:span text:style-name="T3">Pile Daniell</text:span></text:p>
          </draw:text-box>
        </draw:frame>
        <draw:frame draw:style-name="gr8" draw:text-style-name="P8" draw:layer="layout" svg:width="9.921cm" svg:height="8.532cm" svg:x="9.04cm" svg:y="1.26cm">
          <draw:image xlink:href="Pictures/10000000000001F4000001AED600C917EC2FE68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8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977cm" svg:height="1.517cm" svg:x="0.423cm" svg:y="0.8cm">
          <draw:text-box>
            <text:p><text:span text:style-name="T3">Pile Daniell</text:span></text:p>
          </draw:text-box>
        </draw:frame>
        <draw:frame draw:style-name="gr8" draw:text-style-name="P8" draw:layer="layout" svg:width="9.921cm" svg:height="9.107cm" svg:x="9.04cm" svg:y="1.46cm">
          <draw:image xlink:href="Pictures/10000000000001F4000001CB5DF5C0D9B4CFE26E.png" xlink:type="simple" xlink:show="embed" xlink:actuate="onLoad" loext:mime-type="image/png">
            <text:p/>
          </draw:image>
        </draw:frame>
        <draw:frame draw:style-name="gr11" draw:text-style-name="P6" draw:layer="layout" svg:width="8.715cm" svg:height="0.962cm" svg:x="19.285cm" svg:y="10cm">
          <draw:text-box>
            <text:p>Source : futura-sciences.com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Sans Serif1" svg:font-family="'CMU Sans Serif'" style:font-family-generic="swiss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3T14:15:49.190644461</dc:date>
    <meta:editing-duration>PT15H27M20S</meta:editing-duration>
    <meta:editing-cycles>15</meta:editing-cycles>
    <meta:generator>LibreOffice/6.2.4.2$MacOSX_X86_64 LibreOffice_project/2412653d852ce75f65fbfa83fb7e7b669a126d64</meta:generator>
    <meta:document-statistic meta:object-count="47"/>
  </office:meta>
</office:document-meta>
</file>