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1900000462EF45C18E3C2FF874.png" manifest:media-type="image/png"/>
  <manifest:file-entry manifest:full-path="Pictures/10000000000003190000046241567DDB33823824.pdf" manifest:media-type="application/pdf"/>
  <manifest:file-entry manifest:full-path="Pictures/10000201000008A00000046AF6644BF0EF18363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81aca6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3cm" fo:min-width="22.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1cm" fo:min-width="0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11cm, 0cm, 1.061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81aca6"/>
      <style:paragraph-properties fo:text-align="center"/>
    </style:style>
    <style:style style:name="P3" style:family="paragraph">
      <style:paragraph-properties fo:text-align="center"/>
      <style:text-properties fo:font-size="40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0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style:font-name="F" fo:font-size="10pt" style:font-name-asian="F" style:font-size-asian="10pt" style:font-name-complex="F" style:font-size-complex="10pt"/>
    </style:style>
    <style:style style:name="P8" style:family="paragraph">
      <style:paragraph-properties style:text-autospace="none"/>
      <style:text-properties style:font-name="F" fo:font-size="12pt" style:font-name-asian="F" style:font-size-asian="12pt" style:font-name-complex="F" style:font-size-complex="12pt"/>
    </style:style>
    <style:style style:name="P9" style:family="paragraph">
      <loext:graphic-properties draw:fill="none" draw:fill-color="#ffffff"/>
      <style:paragraph-properties style:text-autospace="none"/>
      <style:text-properties style:font-name="F" fo:font-size="10pt" style:font-name-asian="F" style:font-size-asian="10pt" style:font-name-complex="F" style:font-size-complex="10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style:font-name="CMU Sans Serif" fo:font-size="40pt" fo:font-weight="600" fo:background-color="transparent" style:font-size-asian="48pt" style:font-size-complex="48pt"/>
    </style:style>
    <style:style style:name="T2" style:family="text">
      <style:text-properties fo:color="#ffffff" style:font-name="CMU Sans Serif1" fo:font-size="40pt" fo:font-weight="600" fo:background-color="transparent" style:font-name-asian="CMU Sans Serif1" style:font-size-asian="48pt" style:font-name-complex="CMU Sans Serif1" style:font-size-complex="48pt"/>
    </style:style>
    <style:style style:name="T3" style:family="text">
      <style:text-properties style:font-name="F" fo:font-size="12pt" style:font-name-asian="F" style:font-size-asian="12pt" style:font-name-complex="F" style:font-size-complex="12pt"/>
    </style:style>
    <style:style style:name="T4" style:family="text">
      <style:text-properties style:font-name="F" fo:font-size="12pt" fo:font-style="italic" style:font-name-asian="F" style:font-size-asian="12pt" style:font-name-complex="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606cm" svg:height="3.493cm" svg:x="1.8cm" svg:y="3.4cm">
          <draw:text-box>
            <text:p text:style-name="P3"><text:span text:style-name="T1">LC6 – </text:span><text:span text:style-name="T2">Chimie analytique quantitative et </text:span></text:p>
            <text:p text:style-name="P3"><text:span text:style-name="T2">fiabilité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0.153cm" svg:height="10.313cm" svg:x="3.924cm" svg:y="0.4cm">
          <draw:image xlink:href="Pictures/10000201000008A00000046AF6644BF0EF18363A.png" xlink:type="simple" xlink:show="embed" xlink:actuate="onLoad" loext:mime-type="image/png">
            <text:p/>
          </draw:image>
        </draw:frame>
        <draw:frame draw:style-name="gr6" draw:text-style-name="P9" draw:layer="layout" svg:width="10.8cm" svg:height="1.661cm" svg:x="17cm" svg:y="9.6cm">
          <draw:text-box>
            <text:p text:style-name="P7"><text:span text:style-name="T3">Daniel C. HARRIS, </text:span><text:span text:style-name="T4">Quantitative chemical analysis</text:span></text:p>
            <text:p text:style-name="P8">2010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7" draw:text-style-name="P6" draw:layer="layout" svg:width="11.13cm" svg:height="13.999cm" svg:x="8.435cm" svg:y="1cm">
          <draw:image xlink:href="Pictures/10000000000003190000046241567DDB33823824.pdf" xlink:type="simple" xlink:show="embed" xlink:actuate="onLoad" loext:mime-type="application/pdf">
            <text:p/>
          </draw:image>
          <draw:image xlink:href="Pictures/100000000000031900000462EF45C18E3C2FF874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4T17:21:51.104863585</dc:date>
    <meta:editing-duration>PT15H28M51S</meta:editing-duration>
    <meta:editing-cycles>16</meta:editing-cycles>
    <meta:generator>LibreOffice/6.2.4.2$MacOSX_X86_64 LibreOffice_project/2412653d852ce75f65fbfa83fb7e7b669a126d64</meta:generator>
    <meta:document-statistic meta:object-count="34"/>
  </office:meta>
</office:document-meta>
</file>