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19B0000018BFE4377D0B3B29906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MU Sans Serif1" svg:font-family="'CMU Sans Serif'" style:font-family-generic="swiss"/>
    <style:font-face style:name="Helvetica1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4.5cm" fo:min-width="27.5cm"/>
    </style:style>
    <style:style style:name="gr2" style:family="graphic" style:parent-style-name="standard">
      <style:graphic-properties svg:stroke-color="#be480a" draw:fill-color="#c9211e" draw:textarea-horizontal-align="justify" draw:textarea-vertical-align="middle" draw:auto-grow-height="false" fo:min-height="3.75cm" fo:min-width="27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cm" fo:min-width="17.04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6" style:family="graphic" style:parent-style-name="standard">
      <style:graphic-properties svg:stroke-color="#be480a" draw:fill-color="#c9211e" draw:textarea-horizontal-align="justify" draw:textarea-vertical-align="middle" draw:auto-grow-height="false" fo:min-height="1.55cm" fo:min-width="9.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8.477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c9211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ffff" style:font-name="CMU Sans Serif" fo:font-size="48pt" fo:font-weight="600" fo:background-color="transparent" style:font-size-asian="48pt" style:font-size-complex="4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paragraph-properties style:writing-mode="lr-tb"/>
      <style:text-properties fo:color="#ffffff" style:font-name="CMU Sans Serif" fo:font-size="28pt" style:font-size-asian="28pt" style:font-size-complex="2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ffffff" style:font-name="CMU Sans Serif" fo:font-size="48pt" fo:font-weight="600" fo:background-color="transparent" style:font-size-asian="48pt" style:font-size-complex="48pt"/>
    </style:style>
    <style:style style:name="T2" style:family="text">
      <style:text-properties fo:color="#ffffff" style:font-name="CMU Sans Serif1" fo:font-size="48pt" fo:font-weight="600" fo:background-color="transparent" style:font-name-asian="CMU Sans Serif1" style:font-size-asian="48pt" style:font-name-complex="CMU Sans Serif1" style:font-size-complex="48pt"/>
    </style:style>
    <style:style style:name="T3" style:family="text">
      <style:text-properties fo:color="#ffffff" style:font-name="CMU Sans Serif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4cm" svg:x="0cm" svg:y="3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0.031cm" svg:height="2.4cm" svg:x="3.985cm" svg:y="3.6cm">
          <draw:text-box>
            <text:p text:style-name="P3"><text:span text:style-name="T1">LC8 – </text:span><text:span text:style-name="T2">Cinétique et catalys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5.8cm" svg:height="1.2cm" svg:x="21.8cm" svg:y="9.6cm">
          <draw:text-box>
            <text:p>Source : Wikipedia</text:p>
          </draw:text-box>
        </draw:frame>
        <draw:custom-shape draw:style-name="gr6" draw:text-style-name="P2" draw:layer="layout" svg:width="9.6cm" svg:height="1.8cm" svg:x="0cm" svg:y="0.6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8.977cm" svg:height="1.517cm" svg:x="0.423cm" svg:y="0.8cm">
          <draw:text-box>
            <text:p><text:span text:style-name="T3">Pouvoirs calorifiques</text:span></text:p>
          </draw:text-box>
        </draw:frame>
        <draw:frame draw:style-name="gr8" draw:text-style-name="P8" draw:layer="layout" svg:width="9.404cm" svg:height="9.037cm" svg:x="10.4cm" svg:y="1.363cm">
          <draw:image xlink:href="Pictures/100000000000019B0000018BFE4377D0B3B2990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MU Sans Serif1" svg:font-family="'CMU Sans Serif'" style:font-family-generic="swiss"/>
    <style:font-face style:name="Helvetica1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14T14:22:24.358148249</meta:creation-date>
    <dc:date>2021-06-04T17:37:54.711168176</dc:date>
    <meta:editing-duration>PT15H34M22S</meta:editing-duration>
    <meta:editing-cycles>16</meta:editing-cycles>
    <meta:generator>LibreOffice/6.2.4.2$MacOSX_X86_64 LibreOffice_project/2412653d852ce75f65fbfa83fb7e7b669a126d64</meta:generator>
    <meta:document-statistic meta:object-count="33"/>
  </office:meta>
</office:document-meta>
</file>