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AF8000006DE2B3B236C005B5627.jpg" manifest:media-type="image/jpeg"/>
  <manifest:file-entry manifest:full-path="Pictures/100000000000085D0000083D5F7CFDCC82633083.jpg" manifest:media-type="image/jpeg"/>
  <manifest:file-entry manifest:full-path="Pictures/1000000000000938000007A298260C62DE9A716E.jpg" manifest:media-type="image/jpeg"/>
  <manifest:file-entry manifest:full-path="Pictures/10000000000009E4000003E09F06C8A0EFC2D080.jpg" manifest:media-type="image/jpeg"/>
  <manifest:file-entry manifest:full-path="Pictures/10000201000007D000000663AE8B93148B20320F.png" manifest:media-type="image/png"/>
  <manifest:file-entry manifest:full-path="Pictures/10000201000005580000043E38080CBB2FB23B86.png" manifest:media-type="image/png"/>
  <manifest:file-entry manifest:full-path="Pictures/1000020100000843000005B4358199A4826B953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c9211e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17.0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c9211e"/>
      <style:paragraph-properties fo:text-align="center"/>
    </style:style>
    <style:style style:name="P3" style:family="paragraph">
      <style:paragraph-properties fo:text-align="center"/>
      <style:text-properties fo:font-size="44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4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style:font-name="CMU Sans Serif" fo:font-size="44pt" fo:font-weight="600" fo:background-color="transparent" style:font-size-asian="48pt" style:font-size-complex="48pt"/>
    </style:style>
    <style:style style:name="T2" style:family="text">
      <style:text-properties fo:color="#ffffff" style:font-name="CMU Sans Serif1" fo:font-size="44pt" fo:font-weight="600" fo:background-color="transparent" style:font-name-asian="CMU Sans Serif1" style:font-size-asian="48pt" style:font-name-complex="CMU Sans Serif1" style:font-size-complex="48pt"/>
    </style:style>
    <style:style style:name="T3" style:family="text">
      <style:text-properties fo:color="#ffffff" style:font-name="CMU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253cm" svg:height="2.4cm" svg:x="0.874cm" svg:y="3.8cm">
          <draw:text-box>
            <text:p text:style-name="P3"><text:span text:style-name="T1">LC18 – </text:span><text:span text:style-name="T2">Corps purs et mélanges binair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77cm" svg:height="1.517cm" svg:x="0.423cm" svg:y="0.8cm">
          <draw:text-box>
            <text:p><text:span text:style-name="T3">Pouvoirs calorifiques</text:span></text:p>
          </draw:text-box>
        </draw:frame>
        <draw:frame draw:style-name="gr6" draw:text-style-name="P7" draw:layer="layout" svg:width="14.867cm" svg:height="10.262cm" svg:x="6.567cm" svg:y="0.738cm">
          <draw:image xlink:href="Pictures/1000020100000843000005B4358199A4826B953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9.865cm" svg:height="8.064cm" svg:x="16.4cm" svg:y="1.736cm">
          <draw:image xlink:href="Pictures/10000201000007D000000663AE8B93148B20320F.png" xlink:type="simple" xlink:show="embed" xlink:actuate="onLoad" loext:mime-type="image/png">
            <text:p/>
          </draw:image>
        </draw:frame>
        <draw:frame draw:style-name="gr6" draw:text-style-name="P7" draw:layer="layout" svg:width="11.085cm" svg:height="8.8cm" svg:x="2.6cm" svg:y="1.2cm">
          <draw:image xlink:href="Pictures/10000201000005580000043E38080CBB2FB23B8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2.189cm" svg:height="8.693cm" svg:x="2.906cm" svg:y="1.6cm">
          <draw:image xlink:href="Pictures/10000000000009E4000003E09F06C8A0EFC2D08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2.481cm" svg:height="10.334cm" svg:x="0.8cm" svg:y="0.4cm">
          <draw:image xlink:href="Pictures/1000000000000938000007A298260C62DE9A716E.jpg" xlink:type="simple" xlink:show="embed" xlink:actuate="onLoad" loext:mime-type="image/jpeg">
            <text:p/>
          </draw:image>
        </draw:frame>
        <draw:frame draw:style-name="gr6" draw:text-style-name="P7" draw:layer="layout" svg:width="10.468cm" svg:height="10.312cm" svg:x="14.932cm" svg:y="0.4cm">
          <draw:image xlink:href="Pictures/100000000000085D0000083D5F7CFDCC82633083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6.178cm" svg:height="10.128cm" svg:x="5.911cm" svg:y="0.6cm">
          <draw:image xlink:href="Pictures/1000000000000AF8000006DE2B3B236C005B5627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U Sans Serif1" svg:font-family="'CMU Sans Serif'" style:font-family-generic="swiss"/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6T18:06:54.317549507</dc:date>
    <meta:editing-duration>PT15H37M4S</meta:editing-duration>
    <meta:editing-cycles>16</meta:editing-cycles>
    <meta:generator>LibreOffice/6.2.4.2$MacOSX_X86_64 LibreOffice_project/2412653d852ce75f65fbfa83fb7e7b669a126d64</meta:generator>
    <meta:document-statistic meta:object-count="49"/>
  </office:meta>
</office:document-meta>
</file>