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e16173" draw:fill-color="#e16173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e16173" draw:fill-color="#e16173" draw:textarea-horizontal-align="justify" draw:textarea-vertical-align="middle" draw:auto-grow-height="false" fo:min-height="1.95cm" fo:min-width="4.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e16173"/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26pt" style:font-size-asian="26pt" style:font-size-complex="2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e16173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T1" style:family="text">
      <style:text-properties fo:color="#ffffff" style:font-name="CMU Sans Serif" fo:font-size="26pt" style:font-size-asian="26pt" style:font-size-complex="26pt"/>
    </style:style>
    <style:style style:name="T2" style:family="text">
      <style:text-properties fo:color="#ffffff" style:font-name="CMU Sans Seri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4.4cm" svg:height="1.432cm" svg:x="1.8cm" svg:y="5.497cm">
          <draw:text-box>
            <text:p text:style-name="P3"><text:span text:style-name="T1">LC19 – Application du premier principe à la réaction chim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6cm" svg:height="2.2cm" svg:x="0cm" svg:y="1cm">
          <text:p text:style-name="P6"><text:span text:style-name="T2">Si jama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7T08:32:48.217996804</dc:date>
    <meta:editing-duration>P2DT3H22M17S</meta:editing-duration>
    <meta:editing-cycles>39</meta:editing-cycles>
    <meta:generator>LibreOffice/6.4.6.2$Linux_X86_64 LibreOffice_project/40$Build-2</meta:generator>
    <meta:document-statistic meta:object-count="30"/>
  </office:meta>
</office:document-meta>
</file>