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36E00000275D157EA47DCD0B4FA.png" manifest:media-type="image/png"/>
  <manifest:file-entry manifest:full-path="Pictures/1000000000000100000000DDE5C74ECDADD02F27.png" manifest:media-type="image/png"/>
  <manifest:file-entry manifest:full-path="Pictures/1000000000000100000000DDAB78A3D236272BA9.pdf" manifest:media-type="application/pdf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MU Sans Serif1" svg:font-family="'CMU Sans Serif'" style:font-family-generic="swiss"/>
    <style:font-face style:name="Helvetica1" svg:font-family="Helvetic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000000" draw:textarea-horizontal-align="justify" draw:textarea-vertical-align="middle" draw:auto-grow-height="false" fo:min-height="4.5cm" fo:min-width="27.5cm"/>
    </style:style>
    <style:style style:name="gr2" style:family="graphic" style:parent-style-name="standard">
      <style:graphic-properties svg:stroke-color="#be480a" draw:fill-color="#c9211e" draw:textarea-horizontal-align="justify" draw:textarea-vertical-align="middle" draw:auto-grow-height="false" fo:min-height="3.75cm" fo:min-width="27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5cm" fo:min-width="17.04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8.477cm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-color="#c9211e" draw:textarea-horizontal-align="justify" draw:textarea-vertical-align="middle" draw:auto-grow-height="false" fo:min-height="1.35cm" fo:min-width="5.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9cm" fo:min-width="6.249cm"/>
    </style:style>
    <style:style style:name="gr9" style:family="graphic" style:parent-style-name="standard">
      <style:graphic-properties draw:fill-color="#c9211e" draw:textarea-horizontal-align="justify" draw:textarea-vertical-align="middle" draw:auto-grow-height="false" fo:min-height="1.35cm" fo:min-width="11.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9cm" fo:min-width="11.255cm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5.73cm, 5.049cm, 2.368cm, 5.069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c9211e"/>
      <style:paragraph-properties fo:text-align="center"/>
    </style:style>
    <style:style style:name="P3" style:family="paragraph">
      <style:paragraph-properties fo:text-align="center"/>
      <style:text-properties fo:font-size="44pt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ffffff" style:font-name="CMU Sans Serif" fo:font-size="44pt" fo:font-weight="600" fo:background-color="transparent" style:font-size-asian="48pt" style:font-size-complex="4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  <style:text-properties fo:color="#ffffff" style:font-name="CMU Sans Serif" fo:font-size="28pt" style:font-size-asian="28pt" style:font-size-complex="28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32pt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ffffff" style:font-name="CMU Sans Serif" fo:font-size="32pt" fo:font-weight="600" fo:background-color="transparent" style:font-size-asian="48pt" style:font-size-complex="48pt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color="#ffffff" style:font-name="CMU Sans Serif" fo:font-size="44pt" fo:font-weight="600" fo:background-color="transparent" style:font-size-asian="48pt" style:font-size-complex="48pt"/>
    </style:style>
    <style:style style:name="T2" style:family="text">
      <style:text-properties fo:color="#ffffff" style:font-name="CMU Sans Serif" fo:font-size="28pt" style:font-size-asian="28pt" style:font-size-complex="28pt"/>
    </style:style>
    <style:style style:name="T3" style:family="text">
      <style:text-properties fo:color="#ffffff" style:font-name="CMU Sans Serif" fo:font-weight="600" fo:background-color="transparen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4cm" svg:x="0cm" svg:y="3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4.839cm" svg:height="3.823cm" svg:x="1.581cm" svg:y="3.2cm">
          <draw:text-box>
            <text:p text:style-name="P3"><text:span text:style-name="T1">LC20 – Détermination de constantes </text:span></text:p>
            <text:p text:style-name="P3"><text:span text:style-name="T1">d’équilibr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8.977cm" svg:height="1.517cm" svg:x="0.423cm" svg:y="0.8cm">
          <draw:text-box>
            <text:p><text:span text:style-name="T2">Pouvoirs calorifiques</text:span></text:p>
          </draw:text-box>
        </draw:frame>
        <draw:frame draw:style-name="gr6" draw:text-style-name="P7" draw:layer="layout" svg:width="10.944cm" svg:height="9.447cm" svg:x="8.528cm" svg:y="0.8cm">
          <draw:image xlink:href="Pictures/1000000000000100000000DDAB78A3D236272BA9.pdf" xlink:type="simple" xlink:show="embed" xlink:actuate="onLoad" loext:mime-type="application/pdf">
            <text:p/>
          </draw:image>
          <draw:image xlink:href="Pictures/1000000000000100000000DDE5C74ECDADD02F27.png" xlink:type="simple" xlink:show="embed" xlink:actuate="onLoad" loext:mime-type="image/png"/>
        </draw:frame>
        <draw:custom-shape draw:style-name="gr7" draw:text-style-name="P2" draw:layer="layout" svg:width="6.4cm" svg:height="1.6cm" svg:x="0cm" svg:y="0.8cm">
          <text:p text:style-name="P7"/>
          <draw:enhanced-geometry svg:viewBox="0 0 21600 21600" draw:type="rectangle" draw:enhanced-path="M 0 0 L 21600 0 21600 21600 0 21600 0 0 Z N"/>
        </draw:custom-shape>
        <draw:frame draw:style-name="gr8" draw:text-style-name="P9" draw:layer="layout" svg:width="6.749cm" svg:height="1.599cm" svg:x="0.2cm" svg:y="0.8cm">
          <draw:text-box>
            <text:p text:style-name="P8"><text:span text:style-name="T3">Pile Daniell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8.977cm" svg:height="1.517cm" svg:x="0.423cm" svg:y="0.8cm">
          <draw:text-box>
            <text:p><text:span text:style-name="T2">Pouvoirs calorifiques</text:span></text:p>
          </draw:text-box>
        </draw:frame>
        <draw:custom-shape draw:style-name="gr9" draw:text-style-name="P2" draw:layer="layout" svg:width="11.6cm" svg:height="1.6cm" svg:x="0cm" svg:y="0.8cm">
          <text:p/>
          <draw:enhanced-geometry svg:viewBox="0 0 21600 21600" draw:type="rectangle" draw:enhanced-path="M 0 0 L 21600 0 21600 21600 0 21600 0 0 Z N"/>
        </draw:custom-shape>
        <draw:frame draw:style-name="gr10" draw:text-style-name="P9" draw:layer="layout" svg:width="11.755cm" svg:height="1.599cm" svg:x="0.2cm" svg:y="0.8cm">
          <draw:text-box>
            <text:p text:style-name="P8"><text:span text:style-name="T3">Dissolution de AgCl(s) </text:span></text:p>
          </draw:text-box>
        </draw:frame>
        <draw:frame draw:style-name="gr11" draw:text-style-name="P7" draw:layer="layout" svg:width="13.999cm" svg:height="8.4cm" svg:x="7cm" svg:y="2.445cm">
          <draw:image xlink:href="Pictures/100000000000036E00000275D157EA47DCD0B4FA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MU Sans Serif1" svg:font-family="'CMU Sans Serif'" style:font-family-generic="swiss"/>
    <style:font-face style:name="Helvetica1" svg:font-family="Helvetic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14T14:22:24.358148249</meta:creation-date>
    <dc:date>2021-06-06T18:19:29.584515007</dc:date>
    <meta:editing-duration>PT15H37M21S</meta:editing-duration>
    <meta:editing-cycles>17</meta:editing-cycles>
    <meta:generator>LibreOffice/6.2.4.2$MacOSX_X86_64 LibreOffice_project/2412653d852ce75f65fbfa83fb7e7b669a126d64</meta:generator>
    <meta:document-statistic meta:object-count="40"/>
  </office:meta>
</office:document-meta>
</file>