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6E00000275D157EA47DCD0B4FA.png" manifest:media-type="image/png"/>
  <manifest:file-entry manifest:full-path="Pictures/10000201000004AE000002088DFDD23D5AC1DCD9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8d281e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25.28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477cm"/>
    </style:style>
    <style:style style:name="gr6" style:family="graphic" style:parent-style-name="standard">
      <style:graphic-properties draw:fill-color="#8d281e" draw:textarea-horizontal-align="justify" draw:textarea-vertical-align="middle" draw:auto-grow-height="false" fo:min-height="1.35cm" fo:min-width="8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9cm" fo:min-width="6.249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-color="#8d281e" draw:textarea-horizontal-align="justify" draw:textarea-vertical-align="middle" draw:auto-grow-height="false" fo:min-height="1.35cm" fo:min-width="11.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9cm" fo:min-width="11.255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3cm, 5.049cm, 2.368cm, 5.069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8d281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4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ffffff" style:font-name="CMU Sans Serif" fo:font-size="28pt" style:font-size-asian="28pt" style:font-size-complex="28pt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32pt" fo:font-weight="600" fo:background-color="transparent" style:font-size-asian="48pt" style:font-size-complex="48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ffff" style:font-name="CMU Sans Serif" fo:font-size="44pt" fo:font-weight="600" fo:background-color="transparent" style:font-size-asian="48pt" style:font-size-complex="48pt"/>
    </style:style>
    <style:style style:name="T2" style:family="text">
      <style:text-properties fo:color="#ffffff" style:font-name="CMU Sans Serif" fo:font-size="28pt" style:font-size-asian="28pt" style:font-size-complex="28pt"/>
    </style:style>
    <style:style style:name="T3" style:family="text">
      <style:text-properties fo:color="#ffffff" style:font-name="CMU Sans Serif" fo:font-size="32pt" fo:font-weight="600" fo:background-color="transparen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788cm" svg:height="2.2cm" svg:x="1.106cm" svg:y="3.8cm">
          <draw:text-box>
            <text:p text:style-name="P3"><text:span text:style-name="T1">LC22 – Evolution et équilibre chim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6" draw:text-style-name="P2" draw:layer="layout" svg:width="8.6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8.207cm" svg:height="1.599cm" svg:x="0.193cm" svg:y="0.718cm">
          <draw:text-box>
            <text:p text:style-name="P3"><text:span text:style-name="T3">Systèmes idéaux</text:span></text:p>
          </draw:text-box>
        </draw:frame>
        <draw:frame draw:style-name="gr8" draw:text-style-name="P3" draw:layer="layout" svg:width="16.134cm" svg:height="7.002cm" svg:x="5.933cm" svg:y="2.798cm">
          <draw:image xlink:href="Pictures/10000201000004AE000002088DFDD23D5AC1DCD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9" draw:text-style-name="P2" draw:layer="layout" svg:width="11.6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11.755cm" svg:height="1.599cm" svg:x="0.2cm" svg:y="0.8cm">
          <draw:text-box>
            <text:p text:style-name="P3"><text:span text:style-name="T3">Dissolution de AgCl(s) </text:span></text:p>
          </draw:text-box>
        </draw:frame>
        <draw:frame draw:style-name="gr11" draw:text-style-name="P9" draw:layer="layout" svg:width="13.999cm" svg:height="8.4cm" svg:x="7cm" svg:y="2.445cm">
          <draw:image xlink:href="Pictures/100000000000036E00000275D157EA47DCD0B4F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7T17:42:42.243728317</dc:date>
    <meta:editing-duration>PT15H46M51S</meta:editing-duration>
    <meta:editing-cycles>18</meta:editing-cycles>
    <meta:generator>LibreOffice/6.2.4.2$MacOSX_X86_64 LibreOffice_project/2412653d852ce75f65fbfa83fb7e7b669a126d64</meta:generator>
    <meta:document-statistic meta:object-count="40"/>
  </office:meta>
</office:document-meta>
</file>