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AE000002088DFDD23D5AC1DCD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b85c00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21.59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standard">
      <style:graphic-properties draw:fill-color="#b85c00" draw:textarea-horizontal-align="justify" draw:textarea-vertical-align="middle" draw:auto-grow-height="false" fo:min-height="1.35cm" fo:min-width="8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7.707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85c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32pt" fo:font-weight="600" fo:background-color="transparent" style:font-size-asian="48pt" style:font-size-complex="4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color="#ffffff" style:font-name="CMU Sans Serif" fo:font-size="32pt" fo:font-weight="600" fo:background-color="transparen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43cm" svg:height="3.823cm" svg:x="2.285cm" svg:y="3cm">
          <draw:text-box>
            <text:p text:style-name="P3"><text:span text:style-name="T1">LC24 – Optimisation d’un procédé </text:span></text:p>
            <text:p text:style-name="P3"><text:span text:style-name="T1">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6" draw:text-style-name="P2" draw:layer="layout" svg:width="8.6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207cm" svg:height="1.599cm" svg:x="0.193cm" svg:y="0.718cm">
          <draw:text-box>
            <text:p text:style-name="P3"><text:span text:style-name="T3">Systèmes idéaux</text:span></text:p>
          </draw:text-box>
        </draw:frame>
        <draw:frame draw:style-name="gr8" draw:text-style-name="P8" draw:layer="layout" svg:width="16.134cm" svg:height="7.002cm" svg:x="5.933cm" svg:y="2.798cm">
          <draw:image xlink:href="Pictures/10000201000004AE000002088DFDD23D5AC1DCD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2">Pouvoirs calorifiqu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7T17:52:25.626053059</dc:date>
    <meta:editing-duration>PT15H49M3S</meta:editing-duration>
    <meta:editing-cycles>19</meta:editing-cycles>
    <meta:generator>LibreOffice/6.2.4.2$MacOSX_X86_64 LibreOffice_project/2412653d852ce75f65fbfa83fb7e7b669a126d64</meta:generator>
    <meta:document-statistic meta:object-count="37"/>
  </office:meta>
</office:document-meta>
</file>