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468a1a" draw:fill-color="#468a1a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468a1a" draw:fill-color="#468a1a" draw:textarea-horizontal-align="justify" draw:textarea-vertical-align="middle" draw:auto-grow-height="false" fo:min-height="1.95cm" fo:min-width="4.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468a1a"/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CMU Sans Serif" fo:font-size="40pt" style:font-size-asian="40pt" style:font-size-complex="4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7" style:family="paragraph">
      <loext:graphic-properties draw:fill-color="#468a1a"/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T1" style:family="text">
      <style:text-properties fo:color="#ffffff" style:font-name="CMU Sans Serif" fo:font-size="40pt" style:font-size-asian="40pt" style:font-size-complex="40pt"/>
    </style:style>
    <style:style style:name="T2" style:family="text">
      <style:text-properties fo:color="#ffffff" style:font-name="CMU Sans Seri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1.6cm" svg:height="2.059cm" svg:x="8.8cm" svg:y="5.341cm">
          <draw:text-box>
            <text:p text:style-name="P3"><text:span text:style-name="T1">LC27 – Solubilité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.6cm" svg:height="2.2cm" svg:x="0cm" svg:y="1cm">
          <text:p text:style-name="P6"><text:span text:style-name="T2">Si jama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7T18:11:42.269980506</dc:date>
    <meta:editing-duration>P2DT3H23M48S</meta:editing-duration>
    <meta:editing-cycles>40</meta:editing-cycles>
    <meta:generator>LibreOffice/6.4.6.2$Linux_X86_64 LibreOffice_project/40$Build-2</meta:generator>
    <meta:document-statistic meta:object-count="30"/>
  </office:meta>
</office:document-meta>
</file>