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80000018855069DC69E6D73EB.png" manifest:media-type="image/png"/>
  <manifest:file-entry manifest:full-path="Pictures/1000000000000248000001884AC69833FE794D75.png" manifest:media-type="image/png"/>
  <manifest:file-entry manifest:full-path="Pictures/1000000000000248000001880B3687854788365F.png" manifest:media-type="image/png"/>
  <manifest:file-entry manifest:full-path="Pictures/10000000000002480000018838496D3E8A41F360.png" manifest:media-type="image/png"/>
  <manifest:file-entry manifest:full-path="Pictures/10000000000002480000018886FC0965D5C91454.png" manifest:media-type="image/png"/>
  <manifest:file-entry manifest:full-path="Pictures/1000000000000248000001887D6C818A6086891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paragraph" svg:x="-1.998cm" svg:y="11.448cm" svg:width="21.588cm" svg:height="14.492cm" draw:z-index="1"><draw:image xlink:href="Pictures/10000000000002480000018886FC0965D5C91454.png" xlink:type="simple" xlink:show="embed" xlink:actuate="onLoad" loext:mime-type="image/png"/></draw:frame><draw:frame draw:style-name="fr1" draw:name="Image1" text:anchor-type="paragraph" svg:x="-1.312cm" svg:y="-2cm" svg:width="19.687cm" svg:height="13.213cm" draw:z-index="0"><draw:image xlink:href="Pictures/1000000000000248000001887D6C818A60868911.png" xlink:type="simple" xlink:show="embed" xlink:actuate="onLoad" loext:mime-type="image/png"/></draw:frame></text:p>
      <text:p text:style-name="Standard"><text:soft-page-break/></text:p>
      <text:p text:style-name="Standard"><draw:frame draw:style-name="fr1" draw:name="Image3" text:anchor-type="paragraph" svg:x="-1.859cm" svg:y="10.941cm" svg:width="21.237cm" svg:height="14.254cm" draw:z-index="2"><draw:image xlink:href="Pictures/10000000000002480000018838496D3E8A41F360.png" xlink:type="simple" xlink:show="embed" xlink:actuate="onLoad" loext:mime-type="image/png"/></draw:frame></text:p>
      <text:p text:style-name="Standard"><draw:frame draw:style-name="fr1" draw:name="Image4" text:anchor-type="paragraph" svg:x="-1.93cm" svg:y="-1.958cm" svg:width="21.237cm" svg:height="18.24cm" draw:z-index="3"><draw:image xlink:href="Pictures/1000000000000248000001884AC69833FE794D75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5" text:anchor-type="paragraph" svg:x="-2cm" svg:y="-2cm" svg:width="21.59cm" svg:height="14.492cm" draw:z-index="4"><draw:image xlink:href="Pictures/10000000000002480000018855069DC69E6D73EB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6" text:anchor-type="paragraph" svg:x="-2cm" svg:y="0.217cm" svg:width="21.59cm" svg:height="14.492cm" draw:z-index="5"><draw:image xlink:href="Pictures/1000000000000248000001880B3687854788365F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Linux_X86_64 LibreOffice_project/00m0$Build-3</meta:generator>
    <dc:date>2019-04-22T15:43:01.992910818</dc:date>
    <meta:editing-duration>PT12M8S</meta:editing-duration>
    <meta:editing-cycles>3</meta:editing-cycles>
    <meta:document-statistic meta:table-count="0" meta:image-count="6" meta:object-count="0" meta:page-count="6" meta:paragraph-count="0" meta:word-count="0" meta:character-count="0" meta:non-whitespace-character-count="0"/>
  </office:meta>
</office:document-meta>
</file>