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alibri&quot;" svg:font-family="&quot;Calibri&quot;"/>
    <style:font-face style:name="Arial" svg:font-family="Arial"/>
    <style:font-face style:name="Cambria" svg:font-family="Cambria"/>
    <style:font-face style:name="Sans-serif" svg:font-family="Sans-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7.24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80.56pt"/>
    </style:style>
    <style:style style:name="co4" style:family="table-column">
      <style:table-column-properties fo:break-before="auto" style:column-width="218.0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Calibri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&quot;Calibri&quot;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Sans-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Sans-serif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Sans-serif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Sans-serif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LC1&quot;;&quot;LC2&quot;;&quot;LC3&quot;;&quot;LC4&quot;;&quot;LC5&quot;;&quot;LC6&quot;;&quot;LC7&quot;;&quot;LC8&quot;;&quot;LC9&quot;;&quot;LC10&quot;;&quot;LC11&quot;;&quot;LC12&quot;)" table:allow-empty-cell="true" table:display-list="unsorted" table:base-cell-address="'Feuille 1'.E2"/>
        <table:content-validation table:name="val2" table:condition="of:cell-content-is-in-list(&quot;MC1&quot;;&quot;MC2&quot;;&quot;MC3&quot;;&quot;MC4&quot;;&quot;MC5&quot;;&quot;MC6&quot;;&quot;MC7&quot;;&quot;MC8&quot;;&quot;MC9&quot;)" table:allow-empty-cell="true" table:display-list="unsorted" table:base-cell-address="'Feuille 1'.F2"/>
        <table:content-validation table:name="val3" table:condition="of:cell-content-is-in-list(&quot;LP1&quot;;&quot;LP2&quot;;&quot;LP3&quot;;&quot;LP4&quot;;&quot;LP5&quot;;&quot;LP6&quot;;&quot;LP7&quot;;&quot;LP8&quot;;&quot;LP9&quot;;&quot;LP10&quot;;&quot;LP11&quot;;&quot;LP12&quot;;&quot;LP13&quot;;&quot;LP14&quot;;&quot;LP15&quot;;&quot;LP16&quot;;&quot;LP17&quot;;&quot;LP18&quot;;&quot;LP19&quot;;&quot;LP20&quot;;&quot;LP21&quot;;&quot;LP22&quot;;&quot;LP23&quot;;&quot;LP24&quot;;&quot;LP25&quot;;&quot;LP26&quot;;&quot;LP27&quot;;&quot;LP28&quot;;&quot;LP29&quot;;&quot;LP30&quot;;&quot;LP31&quot;;&quot;LP32&quot;;&quot;LP33&quot;;&quot;LP34&quot;)" table:allow-empty-cell="true" table:display-list="unsorted" table:base-cell-address="'Feuille 1'.G2"/>
      </table:content-validation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Description de l'utilité du site/logiciel en question</text:p>
          </table:table-cell>
          <table:table-cell table:style-name="ce1" office:value-type="string" calcext:value-type="string">
            <text:p>Site ?</text:p>
          </table:table-cell>
          <table:table-cell table:style-name="ce1" office:value-type="string" calcext:value-type="string">
            <text:p>Logiciel ?</text:p>
          </table:table-cell>
          <table:table-cell table:style-name="ce1" office:value-type="string" calcext:value-type="string">
            <text:p>URL du site/URL pour le téléchargement</text:p>
          </table:table-cell>
          <table:table-cell table:style-name="ce1" office:value-type="string" calcext:value-type="string">
            <text:p>LC </text:p>
          </table:table-cell>
          <table:table-cell table:style-name="ce1" office:value-type="string" calcext:value-type="string">
            <text:p>MC</text:p>
          </table:table-cell>
          <table:table-cell table:style-name="ce1" office:value-type="string" calcext:value-type="string">
            <text:p>LP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isualisation de la polarisation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<text:a xlink:href="https://emanim.szialab.org/index_fr.html" xlink:type="simple">https://emanim.szialab.org/index_fr.html</text:a></text:p>
          </table:table-cell>
          <table:table-cell table:style-name="ce4" table:content-validation-name="val1"/>
          <table:table-cell table:style-name="ce4" table:content-validation-name="val2"/>
          <table:table-cell table:style-name="ce2" table:content-validation-name="val3" office:value-type="string" calcext:value-type="string">
            <text:p>LP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rouver des vrais spectres IR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<text:a xlink:href="http://www.cheminfo.org/Spectra/IR/Exercises/Browse_Spectra/index.html" xlink:type="simple">http://www.cheminfo.org/Spectra/IR/Exercises/Browse_Spectra/index.html</text:a></text:p>
          </table:table-cell>
          <table:table-cell table:style-name="ce2" table:content-validation-name="val1" office:value-type="string" calcext:value-type="string">
            <text:p>LC6</text:p>
          </table:table-cell>
          <table:table-cell table:style-name="ce2" table:content-validation-name="val2" office:value-type="string" calcext:value-type="string">
            <text:p>MC1</text:p>
          </table:table-cell>
          <table:table-cell table:style-name="ce4" table:content-validation-name="val3"/>
          <table:table-cell table:number-columns-repeated="1017"/>
        </table:table-row>
        <table:table-row table:style-name="ro1">
          <table:table-cell table:style-name="ce2" office:value-type="string" calcext:value-type="string">
            <text:p>Dessiner des montages électriques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6" office:value-type="string" calcext:value-type="string">
            <text:p><text:a xlink:href="https://app.diagrams.net/" xlink:type="simple">https://app.diagrams.net/</text:a>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number-columns-repeated="1017"/>
        </table:table-row>
        <table:table-row table:style-name="ro1">
          <table:table-cell table:style-name="ce2" office:value-type="string" calcext:value-type="string">
            <text:p>Calculateur diffusion de Mie (nanoparticules d'or)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<text:a xlink:href="https://saviot.cnrs.fr/mie/index.html" xlink:type="simple">https://saviot.cnrs.fr/mie/index.html</text:a></text:p>
          </table:table-cell>
          <table:table-cell table:style-name="ce4" table:content-validation-name="val1"/>
          <table:table-cell table:style-name="ce2" table:content-validation-name="val2" office:value-type="string" calcext:value-type="string">
            <text:p>MC5</text:p>
          </table:table-cell>
          <table:table-cell table:style-name="ce4" table:content-validation-name="val3"/>
          <table:table-cell table:number-columns-repeated="1017"/>
        </table:table-row>
        <table:table-row table:style-name="ro1">
          <table:table-cell table:style-name="ce2" office:value-type="string" calcext:value-type="string">
            <text:p>Montage optique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5" office:value-type="string" calcext:value-type="string">
            <text:p><text:a xlink:href="https://www.edrawsoft.com/optics-diagram.html?fbclid=IwAR3eS1SFTfB8aUgwwm3n6GyPG4-qNAHTvmaTuSm9r8lRHuXFaqImvQLUHlM" xlink:type="simple">https://www.edrawsoft.com/optics-diagram.html?fbclid=IwAR3eS1SFTfB8aUgwwm3n6GyPG4-qNAHTvmaTuSm9r8lRHuXFaqImvQLUHlM</text:a></text:p>
          </table:table-cell>
          <table:table-cell table:style-name="ce4" table:content-validation-name="val1"/>
          <table:table-cell table:style-name="ce4" table:content-validation-name="val2"/>
          <table:table-cell table:style-name="ce2" table:content-validation-name="val3" office:value-type="string" calcext:value-type="string">
            <text:p>LP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lcul de diagrammes binaires L-V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<text:a xlink:href="http://www.vle-calc.com/phase_diagram.html?fbclid=IwAR0AirzDK5kLKC1JK7CSylEinqf6rSMwm39s4g7hoStL5JLeYXsrOooxRQ4" xlink:type="simple">http://www.vle-calc.com/phase_diagram.html?fbclid=IwAR0AirzDK5kLKC1JK7CSylEinqf6rSMwm39s4g7hoStL5JLeYXsrOooxRQ4</text:a></text:p>
          </table:table-cell>
          <table:table-cell table:style-name="ce2" table:content-validation-name="val1" office:value-type="string" calcext:value-type="string">
            <text:p>LC4</text:p>
          </table:table-cell>
          <table:table-cell table:style-name="ce2" table:content-validation-name="val2" office:value-type="string" calcext:value-type="string">
            <text:p>MC3</text:p>
          </table:table-cell>
          <table:table-cell table:style-name="ce4" table:content-validation-name="val3"/>
          <table:table-cell table:number-columns-repeated="1017"/>
        </table:table-row>
        <table:table-row table:style-name="ro1">
          <table:table-cell table:style-name="ce2" office:value-type="string" calcext:value-type="string">
            <text:p>Loi de Malus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6" office:value-type="string" calcext:value-type="string">
            <text:p><text:a xlink:href="http://ressources.univ-lemans.fr/AccesLibre/UM/Pedago/physique/02/optiondu/malus.html" xlink:type="simple">http://ressources.univ-lemans.fr/AccesLibre/UM/Pedago/physique/02/optiondu/malus.html</text:a></text:p>
          </table:table-cell>
          <table:table-cell table:style-name="ce4" table:content-validation-name="val1"/>
          <table:table-cell table:style-name="ce4" table:content-validation-name="val2"/>
          <table:table-cell table:style-name="ce2" table:content-validation-name="val3" office:value-type="string" calcext:value-type="string">
            <text:p>LP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nimation Physique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7" office:value-type="string" calcext:value-type="string">
            <text:p><text:a xlink:href="http://ressources.univ-lemans.fr/AccesLibre/UM/Pedago/physique/02/" xlink:type="simple">http://ressources.univ-lemans.fr/AccesLibre/UM/Pedago/physique/02/</text:a></text:p>
          </table:table-cell>
          <table:table-cell table:style-name="ce4" table:content-validation-name="val1"/>
          <table:table-cell table:style-name="ce4" table:content-validation-name="val2"/>
          <table:table-cell table:style-name="ce2" table:content-validation-name="val3" office:value-type="string" calcext:value-type="string">
            <text:p>LP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nimation Physique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7" office:value-type="string" calcext:value-type="string">
            <text:p><text:a xlink:href="http://www.ostralo.net/" xlink:type="simple">http://www.ostralo.net/</text:a></text:p>
          </table:table-cell>
          <table:table-cell table:style-name="ce4" table:content-validation-name="val1"/>
          <table:table-cell table:style-name="ce4" table:content-validation-name="val2"/>
          <table:table-cell table:style-name="ce2" table:content-validation-name="val3" office:value-type="string" calcext:value-type="string">
            <text:p>LP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coulement de Couette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2" table:formula="of:=FALSE()" office:value-type="float" office:value="0" calcext:value-type="float">
            <text:p>0</text:p>
          </table:table-cell>
          <table:table-cell table:style-name="ce7" office:value-type="string" calcext:value-type="string">
            <text:p><text:a xlink:href="https://www.wolframcloud.com/objects/demonstrations/CouetteFlow-source.nb" xlink:type="simple">https://www.wolframcloud.com/objects/demonstrations/CouetteFlow-source.nb</text:a></text:p>
          </table:table-cell>
          <table:table-cell table:style-name="ce4" table:content-validation-name="val1"/>
          <table:table-cell table:style-name="ce4" table:content-validation-name="val2"/>
          <table:table-cell table:style-name="ce2" table:content-validation-name="val3" office:value-type="string" calcext:value-type="string">
            <text:p>LP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nimation Physique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7" office:value-type="string" calcext:value-type="string">
            <text:p><text:a xlink:href="https://phet.colorado.edu/en/simulations/filter?type=html,prototype" xlink:type="simple">https://phet.colorado.edu/en/simulations/filter?type=html,prototype</text:a></text:p>
          </table:table-cell>
          <table:table-cell table:style-name="ce4" table:content-validation-name="val1"/>
          <table:table-cell table:style-name="ce4" table:content-validation-name="val2"/>
          <table:table-cell table:style-name="ce2" table:content-validation-name="val3" office:value-type="string" calcext:value-type="string">
            <text:p>LP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nimation Physique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7" office:value-type="string" calcext:value-type="string">
            <text:p><text:a xlink:href="http://www.sciences.univ-nantes.fr/sites/genevieve_tulloue/index.php" xlink:type="simple">http://www.sciences.univ-nantes.fr/sites/genevieve_tulloue/index.php</text:a></text:p>
          </table:table-cell>
          <table:table-cell table:style-name="ce4" table:content-validation-name="val1"/>
          <table:table-cell table:style-name="ce4" table:content-validation-name="val2"/>
          <table:table-cell table:style-name="ce2" table:content-validation-name="val3" office:value-type="string" calcext:value-type="string">
            <text:p>LP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nimation Physique, lycée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7" office:value-type="string" calcext:value-type="string">
            <text:p><text:a xlink:href="http://aluttrin.free.fr/Lycee/" xlink:type="simple">http://aluttrin.free.fr/Lycee/</text:a></text:p>
          </table:table-cell>
          <table:table-cell table:style-name="ce4" table:content-validation-name="val1"/>
          <table:table-cell table:style-name="ce4" table:content-validation-name="val2"/>
          <table:table-cell table:style-name="ce2" table:content-validation-name="val3" office:value-type="string" calcext:value-type="string">
            <text:p>LP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dée activités expérimentales smartphone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7" office:value-type="string" calcext:value-type="string">
            <text:p><text:a xlink:href="https://hebergement.universite-paris-saclay.fr/supraconductivite/projet/tp_smartphone_en_lycee/" xlink:type="simple">https://hebergement.universite-paris-saclay.fr/supraconductivite/projet/tp_smartphone_en_lycee/</text:a></text:p>
          </table:table-cell>
          <table:table-cell table:style-name="ce4" table:content-validation-name="val1"/>
          <table:table-cell table:style-name="ce4" table:content-validation-name="val2"/>
          <table:table-cell table:style-name="ce2" table:content-validation-name="val3" office:value-type="string" calcext:value-type="string">
            <text:p>LP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ésistance des différents gants aux solvants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7" office:value-type="string" calcext:value-type="string">
            <text:p><text:a xlink:href="https://www.protechnique.fr/fr/content/20-resistance-chimique-des-materiaux-pour-les-gants" xlink:type="simple">https://www.protechnique.fr/fr/content/20-resistance-chimique-des-materiaux-pour-les-gants</text:a></text:p>
          </table:table-cell>
          <table:table-cell table:style-name="ce4" table:content-validation-name="val1"/>
          <table:table-cell table:style-name="ce2" table:content-validation-name="val2" office:value-type="string" calcext:value-type="string">
            <text:p>MC9</text:p>
          </table:table-cell>
          <table:table-cell table:style-name="ce4" table:content-validation-name="val3"/>
          <table:table-cell table:number-columns-repeated="1017"/>
        </table:table-row>
        <table:table-row table:style-name="ro1">
          <table:table-cell table:style-name="ce2" office:value-type="string" calcext:value-type="string">
            <text:p>Site de livre de manip pour la maison ;)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<text:a xlink:href="https://unr-ra-scholarvox-com.acces.bibliotheque-diderot.fr/catalog/book/docid/88809286?searchterm=capes%20chimie" xlink:type="simple">https://unr-ra-scholarvox-com.acces.bibliotheque-diderot.fr/catalog/book/docid/88809286?searchterm=capes%20chimie</text:a>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number-columns-repeated="1017"/>
        </table:table-row>
        <table:table-row table:style-name="ro1">
          <table:table-cell table:style-name="ce2" office:value-type="string" calcext:value-type="string">
            <text:p>Lien pythons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<text:a xlink:href="https://github.com/araoux/python_agregation" xlink:type="simple">https://github.com/araoux/python_agregation</text:a>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number-columns-repeated="1017"/>
        </table:table-row>
        <table:table-row table:style-name="ro1">
          <table:table-cell table:style-name="ce2" office:value-type="string" calcext:value-type="string">
            <text:p>Video Changement d'etat du Fer (910°C)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<text:a xlink:href="https://auditoires-physique.epfl.ch/experiment/2/etats-allotropiques-du-fer-fil-rougi" xlink:type="simple">https://auditoires-physique.epfl.ch/experiment/2/etats-allotropiques-du-fer-fil-rougi</text:a></text:p>
          </table:table-cell>
          <table:table-cell table:style-name="ce2" table:content-validation-name="val1" office:value-type="string" calcext:value-type="string">
            <text:p>LC3</text:p>
          </table:table-cell>
          <table:table-cell table:style-name="ce4" table:content-validation-name="val2"/>
          <table:table-cell table:style-name="ce4" table:content-validation-name="val3"/>
          <table:table-cell table:number-columns-repeated="1017"/>
        </table:table-row>
        <table:table-row table:style-name="ro1">
          <table:table-cell table:style-name="ce3" office:value-type="string" calcext:value-type="string">
            <text:p>Visualisation des protéines 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<text:a xlink:href="https://www.rcsb.org/" xlink:type="simple">https://www.rcsb.org/</text:a></text:p>
          </table:table-cell>
          <table:table-cell table:style-name="ce2" table:content-validation-name="val1" office:value-type="string" calcext:value-type="string">
            <text:p>LC12</text:p>
          </table:table-cell>
          <table:table-cell table:style-name="ce4" table:content-validation-name="val2"/>
          <table:table-cell table:style-name="ce4" table:content-validation-name="val3"/>
          <table:table-cell table:number-columns-repeated="1017"/>
        </table:table-row>
        <table:table-row table:style-name="ro1">
          <table:table-cell table:style-name="ce2" office:value-type="string" calcext:value-type="string">
            <text:p>Simulateur d'onde sonore (Top+)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<text:a xlink:href="http://pegase.ens-lyon.fr/enseigner/hors-niveau/nos-simulateurs" xlink:type="simple">http://pegase.ens-lyon.fr/enseigner/hors-niveau/nos-simulateurs</text:a>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number-columns-repeated="1017"/>
        </table:table-row>
        <table:table-row table:style-name="ro1">
          <table:table-cell table:style-name="ce2" office:value-type="string" calcext:value-type="string">
            <text:p>Simulateur canon à électrons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<text:a xlink:href="https://virtuelle-experimente.de/fr/e-feld/hypothesen/versuchsaufbau.php" xlink:type="simple">https://virtuelle-experimente.de/fr/e-feld/hypothesen/versuchsaufbau.php</text:a></text:p>
          </table:table-cell>
          <table:table-cell table:style-name="ce4" table:content-validation-name="val1"/>
          <table:table-cell table:style-name="ce4" table:content-validation-name="val2"/>
          <table:table-cell table:style-name="ce2" table:content-validation-name="val3" office:value-type="string" calcext:value-type="string">
            <text:p>LP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-pH en ligne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<text:a xlink:href="https://www.crct.polymtl.ca/ephweb.php" xlink:type="simple">https://www.crct.polymtl.ca/ephweb.php</text:a></text:p>
          </table:table-cell>
          <table:table-cell table:style-name="ce4" table:content-validation-name="val1"/>
          <table:table-cell table:style-name="ce2" table:content-validation-name="val2" office:value-type="string" calcext:value-type="string">
            <text:p>MC3</text:p>
          </table:table-cell>
          <table:table-cell table:style-name="ce4" table:content-validation-name="val3"/>
          <table:table-cell table:number-columns-repeated="1017"/>
        </table:table-row>
        <table:table-row table:style-name="ro1">
          <table:table-cell table:style-name="ce2" office:value-type="string" calcext:value-type="string">
            <text:p>Visualisation molécules 3D 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<text:a xlink:href="https://www.chemtube3d.com/asymauxboronenolate2/" xlink:type="simple">https://www.chemtube3d.com/asymauxboronenolate2/</text:a></text:p>
          </table:table-cell>
          <table:table-cell table:style-name="ce2" table:content-validation-name="val1" office:value-type="string" calcext:value-type="string">
            <text:p>LC9</text:p>
          </table:table-cell>
          <table:table-cell table:style-name="ce4" table:content-validation-name="val2"/>
          <table:table-cell table:style-name="ce4" table:content-validation-name="val3"/>
          <table:table-cell table:number-columns-repeated="1017"/>
        </table:table-row>
        <table:table-row table:style-name="ro1">
          <table:table-cell table:style-name="ce2" office:value-type="string" calcext:value-type="string">
            <text:p>Interférences/Diffraction/Ondes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<text:a xlink:href="https://phet.colorado.edu/sims/html/wave-interference/latest/wave-interference_fr.html" xlink:type="simple">https://phet.colorado.edu/sims/html/wave-interference/latest/wave-interference_fr.html</text:a></text:p>
          </table:table-cell>
          <table:table-cell table:style-name="ce2" table:content-validation-name="val1"/>
          <table:table-cell table:style-name="ce4" table:content-validation-name="val2"/>
          <table:table-cell table:style-name="ce2" table:content-validation-name="val3" office:value-type="string" calcext:value-type="string">
            <text:p>LP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essources numériques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8" office:value-type="string" calcext:value-type="string">
            <text:p><text:a xlink:href="https://dane.ac-nancy-metz.fr/programmation-au-lycee/?fbclid=IwAR370UjFJalAyE1lyTBjxaLf6RilCQk9DPX43srVyuLTxF3An-LL_FYYWHU" xlink:type="simple">https://dane.ac-nancy-metz.fr/programmation-au-lycee/?fbclid=IwAR370UjFJalAyE1lyTBjxaLf6RilCQk9DPX43srVyuLTxF3An-LL_FYYWHU</text:a>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number-columns-repeated="1017"/>
        </table:table-row>
        <table:table-row table:style-name="ro1">
          <table:table-cell table:style-name="ce2" office:value-type="string" calcext:value-type="string">
            <text:p>Animation polarisation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9" office:value-type="string" calcext:value-type="string">
            <text:p><text:a xlink:href="https://phyanim.sciences.univ-nantes.fr/Ondes/lumiere/Polarisation1.php" xlink:type="simple">https://phyanim.sciences.univ-nantes.fr/Ondes/lumiere/Polarisation1.php</text:a></text:p>
          </table:table-cell>
          <table:table-cell table:style-name="ce4" table:content-validation-name="val1"/>
          <table:table-cell table:style-name="ce4" table:content-validation-name="val2"/>
          <table:table-cell table:style-name="ce2" table:content-validation-name="val3" office:value-type="string" calcext:value-type="string">
            <text:p>LP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héorie des groupes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10" office:value-type="string" calcext:value-type="string">
            <text:p><text:a xlink:href="https://symotter.org/" xlink:type="simple">https://symotter.org/</text:a>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number-columns-repeated="1017"/>
        </table:table-row>
        <table:table-row table:style-name="ro1">
          <table:table-cell table:style-name="ce2" office:value-type="string" calcext:value-type="string">
            <text:p>2nd Loi de Kepler (animation)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7" office:value-type="string" calcext:value-type="string">
            <text:p><text:a xlink:href="http://ressources.univ-lemans.fr/AccesLibre/UM/Pedago/physique/02/divers/kepler32.html" xlink:type="simple">http://ressources.univ-lemans.fr/AccesLibre/UM/Pedago/physique/02/divers/kepler32.html</text:a></text:p>
          </table:table-cell>
          <table:table-cell table:style-name="ce4" table:content-validation-name="val1"/>
          <table:table-cell table:style-name="ce4" table:content-validation-name="val2"/>
          <table:table-cell table:style-name="ce2" table:content-validation-name="val3" office:value-type="string" calcext:value-type="string">
            <text:p>LP12 / LP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nd et 3eme Loi de Kepler (python)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<text:a xlink:href="https://physique-chimie.discip.ac-caen.fr/spip.php?article1022" xlink:type="simple">https://physique-chimie.discip.ac-caen.fr/spip.php?article1022</text:a></text:p>
          </table:table-cell>
          <table:table-cell table:style-name="ce4" table:content-validation-name="val1"/>
          <table:table-cell table:style-name="ce4" table:content-validation-name="val2"/>
          <table:table-cell table:style-name="ce2" table:content-validation-name="val3" office:value-type="string" calcext:value-type="string">
            <text:p>LP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ase de réactions organiques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<text:a xlink:href="https://synarchive.com/named-reactions/sonogashira-coupling" xlink:type="simple">https://synarchive.com/named-reactions/sonogashira-coupling</text:a></text:p>
          </table:table-cell>
          <table:table-cell table:style-name="ce2" table:content-validation-name="val1" office:value-type="string" calcext:value-type="string">
            <text:p>LC9</text:p>
          </table:table-cell>
          <table:table-cell table:style-name="ce4" table:content-validation-name="val2"/>
          <table:table-cell table:style-name="ce4" table:content-validation-name="val3"/>
          <table:table-cell table:number-columns-repeated="1017"/>
        </table:table-row>
        <table:table-row table:style-name="ro1">
          <table:table-cell table:style-name="ce2" office:value-type="string" calcext:value-type="string">
            <text:p>Material projects</text:p>
          </table:table-cell>
          <table:table-cell table:style-name="ce2" table:formula="of:=TRUE()" office:value-type="float" office:value="1" calcext:value-type="float">
            <text:p>1</text:p>
          </table:table-cell>
          <table:table-cell table:style-name="ce4" table:formula="of:=FALSE()" office:value-type="float" office:value="0" calcext:value-type="float">
            <text:p>0</text:p>
          </table:table-cell>
          <table:table-cell table:style-name="ce5" office:value-type="string" calcext:value-type="string">
            <text:p><text:a xlink:href="https://materialsproject.org/#search/materials" xlink:type="simple">https://materialsproject.org/#search/materials</text:a>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number-columns-repeated="1017"/>
        </table:table-row>
        <table:table-row table:style-name="ro1">
          <table:table-cell/>
          <table:table-cell table:style-name="ce4" table:formula="of:=FALSE()" office:value-type="float" office:value="0" calcext:value-type="float">
            <text:p>0</text:p>
          </table:table-cell>
          <table:table-cell table:style-name="ce4" table:formula="of:=FALSE()" office:value-type="float" office:value="0" calcext:value-type="float">
            <text:p>0</text:p>
          </table:table-cell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number-columns-repeated="1017"/>
        </table:table-row>
        <table:table-row table:style-name="ro1">
          <table:table-cell/>
          <table:table-cell table:style-name="ce4" table:formula="of:=FALSE()" office:value-type="float" office:value="0" calcext:value-type="float">
            <text:p>0</text:p>
          </table:table-cell>
          <table:table-cell table:style-name="ce4" table:formula="of:=FALSE()" office:value-type="float" office:value="0" calcext:value-type="float">
            <text:p>0</text:p>
          </table:table-cell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number-columns-repeated="1017"/>
        </table:table-row>
        <table:table-row table:style-name="ro1">
          <table:table-cell/>
          <table:table-cell table:style-name="ce4" table:formula="of:=FALSE()" office:value-type="float" office:value="0" calcext:value-type="float">
            <text:p>0</text:p>
          </table:table-cell>
          <table:table-cell table:style-name="ce4" table:formula="of:=FALSE()" office:value-type="float" office:value="0" calcext:value-type="float">
            <text:p>0</text:p>
          </table:table-cell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number-columns-repeated="1017"/>
        </table:table-row>
        <table:table-row table:style-name="ro1">
          <table:table-cell/>
          <table:table-cell table:style-name="ce4" table:formula="of:=FALSE()" office:value-type="float" office:value="0" calcext:value-type="float">
            <text:p>0</text:p>
          </table:table-cell>
          <table:table-cell table:style-name="ce4" table:formula="of:=FALSE()" office:value-type="float" office:value="0" calcext:value-type="float">
            <text:p>0</text:p>
          </table:table-cell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number-columns-repeated="1017"/>
        </table:table-row>
        <table:table-row table:style-name="ro1">
          <table:table-cell/>
          <table:table-cell table:style-name="ce4" table:formula="of:=FALSE()" office:value-type="float" office:value="0" calcext:value-type="float">
            <text:p>0</text:p>
          </table:table-cell>
          <table:table-cell table:style-name="ce4" table:formula="of:=FALSE()" office:value-type="float" office:value="0" calcext:value-type="float">
            <text:p>0</text:p>
          </table:table-cell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number-columns-repeated="1017"/>
        </table:table-row>
        <table:table-row table:style-name="ro1">
          <table:table-cell/>
          <table:table-cell table:style-name="ce4" table:formula="of:=FALSE()" office:value-type="float" office:value="0" calcext:value-type="float">
            <text:p>0</text:p>
          </table:table-cell>
          <table:table-cell table:style-name="ce4" table:formula="of:=FALSE()" office:value-type="float" office:value="0" calcext:value-type="float">
            <text:p>0</text:p>
          </table:table-cell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number-columns-repeated="101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'Feuille 1'.A1:'Feuille 1'.G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alibri&quot;" svg:font-family="&quot;Calibri&quot;"/>
    <style:font-face style:name="Arial" svg:font-family="Arial"/>
    <style:font-face style:name="Cambria" svg:font-family="Cambria"/>
    <style:font-face style:name="Sans-serif" svg:font-family="Sans-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9" meta:object-count="0"/>
    <meta:generator>LibreOfficeDev/6.0.5.2$Linux_X86_64 LibreOffice_project/</meta:generator>
  </office:meta>
</office:document-meta>
</file>