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B00007466000033117D95706F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-1.3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068cm" svg:height="9.199cm" svg:x="-0.068cm" svg:y="-0.327cm">
          <draw:image xlink:href="Pictures/2000009B00007466000033117D95706F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9cm" fo:page-height="9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dek Al-Jibouri</meta:initial-creator>
    <meta:creation-date>2022-01-19T15:26:58.62</meta:creation-date>
    <dc:date>2022-01-19T16:30:25.59</dc:date>
    <dc:creator>Sadek Al-Jibouri</dc:creator>
    <meta:editing-duration>PT17M52S</meta:editing-duration>
    <meta:editing-cycles>1</meta:editing-cycles>
    <meta:document-statistic meta:object-count="1"/>
    <meta:generator>OpenOffice/4.1.10$Win32 OpenOffice.org_project/4110m2$Build-9807</meta:generator>
  </office:meta>
</office:document-meta>
</file>