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A00000244C41827DAD9717C00.png" manifest:media-type="image/png"/>
  <manifest:file-entry manifest:full-path="Pictures/100002010000037000000356CF3922D8A28BDDAC.png" manifest:media-type="image/png"/>
  <manifest:file-entry manifest:full-path="Pictures/1000020100000648000001B85E35886854042149.png" manifest:media-type="image/png"/>
  <manifest:file-entry manifest:full-path="Pictures/100002010000020800000114979D9E4FA2829883.png" manifest:media-type="image/png"/>
  <manifest:file-entry manifest:full-path="Pictures/10000000000002A9000002147E11E433A849164C.jpg" manifest:media-type="image/jpeg"/>
  <manifest:file-entry manifest:full-path="Pictures/1000000000000280000001E09AC053F885017ACD.png" manifest:media-type="image/png"/>
  <manifest:file-entry manifest:full-path="Pictures/10000201000002080000011A6D0B93BCE38C6D5A.png" manifest:media-type="image/png"/>
  <manifest:file-entry manifest:full-path="Pictures/1000020100000208000001048F0671E71B971B07.png" manifest:media-type="image/png"/>
  <manifest:file-entry manifest:full-path="Pictures/10000201000002CA00000129154A0AE299C653E6.png" manifest:media-type="image/png"/>
  <manifest:file-entry manifest:full-path="Pictures/10000201000002A8000000E15057C57AFBFC6769.png" manifest:media-type="image/png"/>
  <manifest:file-entry manifest:full-path="Pictures/100002010000055100000184CD646646BD95054C.png" manifest:media-type="image/png"/>
  <manifest:file-entry manifest:full-path="Pictures/100002010000067700000331228C88B8772008D5.png" manifest:media-type="image/png"/>
  <manifest:file-entry manifest:full-path="Pictures/1000020100000689000001AEDAB669D098B5CC5D.png" manifest:media-type="image/png"/>
  <manifest:file-entry manifest:full-path="Pictures/100000000000063F00000807223C4DA9A455D836.png" manifest:media-type="image/png"/>
  <manifest:file-entry manifest:full-path="Pictures/1000020000000649000003625DFE98454F458E91.png" manifest:media-type="image/png"/>
  <manifest:file-entry manifest:full-path="Pictures/10000201000003700000035667F5FB5441B25262.png" manifest:media-type="image/png"/>
  <manifest:file-entry manifest:full-path="Pictures/100002000000064900000362A282BFDBA819E96C.png" manifest:media-type="image/png"/>
  <manifest:file-entry manifest:full-path="Pictures/100002000000064900000362B0E4FC6B5A5DAFCB.png" manifest:media-type="image/png"/>
  <manifest:file-entry manifest:full-path="Pictures/100002010000037000000356D2CAA22F8D6AF74F.png" manifest:media-type="image/png"/>
  <manifest:file-entry manifest:full-path="Pictures/100002000000064900000362FC263C5066832344.png" manifest:media-type="image/png"/>
  <manifest:file-entry manifest:full-path="Pictures/10000201000002B00000027EDAE32053524456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" svg:font-family="'Calibri Light'"/>
    <style:font-face style:name="Arial1" svg:font-family="Arial" style:font-pitch="variable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name-asian="Calibri Light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aractérisations par spectroscopie en synthèse orga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frame draw:name="Image 4" draw:style-name="gr2" draw:text-style-name="P4" draw:layer="layout" svg:width="33.649cm" svg:height="19.15cm" svg:x="-0.077cm" svg:y="-0.115cm">
          <draw:image xlink:href="Pictures/10000201000003FA00000244C41827DAD9717C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frame draw:name="Image 4" draw:style-name="gr2" draw:text-style-name="P4" draw:layer="layout" svg:width="13.757cm" svg:height="7.302cm" svg:x="10.054cm" svg:y="7.463cm">
          <draw:image xlink:href="Pictures/100002010000020800000114979D9E4FA2829883.png" xlink:type="simple" xlink:show="embed" xlink:actuate="onLoad" loext:mime-type="image/png">
            <text:p/>
          </draw:image>
          <svg:desc>Une image contenant text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draw:frame draw:name="Image 4" draw:style-name="gr2" draw:text-style-name="P4" draw:layer="layout" svg:width="13.465cm" svg:height="7.302cm" svg:x="10.201cm" svg:y="7.463cm">
          <draw:image xlink:href="Pictures/10000201000002080000011A6D0B93BCE38C6D5A.png" xlink:type="simple" xlink:show="embed" xlink:actuate="onLoad" loext:mime-type="image/png">
            <text:p/>
          </draw:image>
          <svg:desc>Une image contenant texte, cart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draw:frame draw:name="Image 4" draw:style-name="gr2" draw:text-style-name="P4" draw:layer="layout" svg:width="13.757cm" svg:height="6.878cm" svg:x="10.054cm" svg:y="7.675cm">
          <draw:image xlink:href="Pictures/1000020100000208000001048F0671E71B971B07.png" xlink:type="simple" xlink:show="embed" xlink:actuate="onLoad" loext:mime-type="image/png">
            <text:p/>
          </draw:image>
          <svg:desc>Une image contenant texte, cart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Image 4" draw:style-name="gr2" draw:text-style-name="P4" draw:layer="layout" svg:width="22.889cm" svg:height="7.577cm" svg:x="5.476cm" svg:y="10.212cm">
          <draw:image xlink:href="Pictures/10000201000002A8000000E15057C57AFBFC6769.png" xlink:type="simple" xlink:show="embed" xlink:actuate="onLoad" loext:mime-type="image/png">
            <text:p/>
          </draw:image>
        </draw:frame>
        <draw:frame draw:name="Image 6" draw:style-name="gr2" draw:text-style-name="P4" draw:layer="layout" svg:width="10.582cm" svg:height="7.937cm" svg:x="11.636cm" svg:y="1.255cm">
          <draw:image xlink:href="Pictures/1000000000000280000001E09AC053F885017ACD.png" xlink:type="simple" xlink:show="embed" xlink:actuate="onLoad" loext:mime-type="image/png">
            <text:p/>
          </draw:image>
          <svg:desc>Une image contenant intérieur, assis, micro-ondes, four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name="Image 4" draw:style-name="gr2" draw:text-style-name="P4" draw:layer="layout" svg:width="29.209cm" svg:height="8.326cm" svg:x="2.328cm" svg:y="9.215cm">
          <draw:image xlink:href="Pictures/100002010000055100000184CD646646BD95054C.png" xlink:type="simple" xlink:show="embed" xlink:actuate="onLoad" loext:mime-type="image/png">
            <text:p/>
          </draw:image>
          <svg:desc>Une image contenant objet, horloge

Description générée avec un niveau de confiance très élevé</svg:desc>
        </draw:frame>
        <draw:frame draw:name="Image 6" draw:style-name="gr2" draw:text-style-name="P4" draw:layer="layout" svg:width="7.619cm" svg:height="3.169cm" svg:x="13.123cm" svg:y="1.196cm">
          <draw:image xlink:href="Pictures/10000201000002CA00000129154A0AE299C653E6.png" xlink:type="simple" xlink:show="embed" xlink:actuate="onLoad" loext:mime-type="image/png">
            <text:p/>
          </draw:image>
          <svg:desc>Une image contenant horloge

Description générée avec un niveau de confiance très élevé</svg:desc>
        </draw:frame>
        <draw:custom-shape draw:name="ZoneTexte 7" draw:style-name="gr3" draw:text-style-name="P6" draw:layer="layout" svg:width="6.413cm" svg:height="1.017cm" svg:x="13.714cm" svg:y="4.238cm">
          <text:p text:style-name="P5"><text:span text:style-name="T2">Élongation diatom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Image 4" draw:style-name="gr2" draw:text-style-name="P4" draw:layer="layout" svg:width="15.471cm" svg:height="12.086cm" svg:x="9.197cm" svg:y="3.479cm">
          <draw:image xlink:href="Pictures/10000000000002A9000002147E11E433A849164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1">
        <draw:frame draw:name="Image 4" draw:style-name="gr2" draw:text-style-name="P4" draw:layer="layout" svg:width="29.209cm" svg:height="7.992cm" svg:x="2.328cm" svg:y="5.519cm">
          <draw:image xlink:href="Pictures/1000020100000648000001B85E3588685404214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11">
        <draw:frame draw:name="Image 4" draw:style-name="gr2" draw:text-style-name="P4" draw:layer="layout" svg:width="33.886cm" svg:height="16.762cm" svg:x="-0.01cm" svg:y="0.001cm">
          <draw:image xlink:href="Pictures/100002010000067700000331228C88B8772008D5.png" xlink:type="simple" xlink:show="embed" xlink:actuate="onLoad" loext:mime-type="image/png">
            <text:p/>
          </draw:image>
          <svg:desc>Une image contenant texte, cart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draw:frame draw:name="Image 4" draw:style-name="gr2" draw:text-style-name="P4" draw:layer="layout" svg:width="29.209cm" svg:height="7.507cm" svg:x="2.599cm" svg:y="2.537cm">
          <draw:image xlink:href="Pictures/1000020100000689000001AEDAB669D098B5CC5D.png" xlink:type="simple" xlink:show="embed" xlink:actuate="onLoad" loext:mime-type="image/png">
            <text:p/>
          </draw:image>
          <svg:desc>Une image contenant eau

Description générée avec un niveau de confiance très élevé</svg:desc>
        </draw:frame>
        <draw:custom-shape draw:name="ZoneTexte 5" draw:style-name="gr3" draw:text-style-name="P6" draw:layer="layout" svg:width="4.912cm" svg:height="1.017cm" svg:x="7.462cm" svg:y="10.047cm">
          <text:p text:style-name="P5"><text:span text:style-name="T2">Propanol liqu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3" draw:text-style-name="P6" draw:layer="layout" svg:width="4.912cm" svg:height="1.017cm" svg:x="22.156cm" svg:y="10.047cm">
          <text:p text:style-name="P5"><text:span text:style-name="T2">Propanol gaze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draw:frame draw:name="Image 4" draw:style-name="gr2" draw:text-style-name="P4" draw:layer="layout" svg:width="14.372cm" svg:height="18.46cm" svg:x="9.747cm" svg:y="-0.008cm">
          <draw:image xlink:href="Pictures/100000000000063F00000807223C4DA9A455D836.png" xlink:type="simple" xlink:show="embed" xlink:actuate="onLoad" loext:mime-type="image/png">
            <text:p/>
          </draw:image>
          <svg:desc>Une image contenant text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2T11">
        <draw:frame draw:name="Image 2" draw:style-name="gr2" draw:text-style-name="P4" draw:layer="layout" svg:width="31.504cm" svg:height="16.956cm" svg:x="1.181cm" svg:y="1.191cm">
          <draw:image xlink:href="Pictures/1000020000000649000003625DFE98454F458E91.png" xlink:type="simple" xlink:show="embed" xlink:actuate="onLoad" loext:mime-type="image/png">
            <text:p/>
          </draw:image>
          <svg:desc>Une image contenant carte, table, groupe, debout

Description générée automatiquement</svg:desc>
        </draw:frame>
        <draw:frame draw:name="Image 12" draw:style-name="gr2" draw:text-style-name="P4" draw:layer="layout" svg:width="9.733cm" svg:height="9.446cm" svg:x="10.253cm" svg:y="0.223cm">
          <draw:image xlink:href="Pictures/10000201000003700000035667F5FB5441B25262.png" xlink:type="simple" xlink:show="embed" xlink:actuate="onLoad" loext:mime-type="image/png">
            <text:p/>
          </draw:image>
          <svg:desc>Une image contenant étoil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2T11">
        <draw:frame draw:name="Image 2" draw:style-name="gr2" draw:text-style-name="P4" draw:layer="layout" svg:width="29.461cm" svg:height="15.856cm" svg:x="2.202cm" svg:y="1.596cm">
          <draw:image xlink:href="Pictures/100002000000064900000362A282BFDBA819E96C.png" xlink:type="simple" xlink:show="embed" xlink:actuate="onLoad" loext:mime-type="image/png">
            <text:p/>
          </draw:image>
          <svg:desc>Une image contenant carte, texte, gâteau, chien

Description générée automatiquement</svg:desc>
        </draw:frame>
        <draw:frame draw:name="Image 4" draw:style-name="gr2" draw:text-style-name="P4" draw:layer="layout" svg:width="10.895cm" svg:height="10.594cm" svg:x="7.353cm" svg:y="1.216cm">
          <draw:image xlink:href="Pictures/100002010000037000000356CF3922D8A28BDDAC.png" xlink:type="simple" xlink:show="embed" xlink:actuate="onLoad" loext:mime-type="image/png">
            <text:p/>
          </draw:image>
          <svg:desc>Une image contenant étoile

Description générée avec un niveau de confiance très élevé</svg:desc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2T11">
        <draw:frame draw:name="Image 2" draw:style-name="gr2" draw:text-style-name="P4" draw:layer="layout" svg:width="29.531cm" svg:height="15.894cm" svg:x="2.167cm" svg:y="1.578cm">
          <draw:image xlink:href="Pictures/100002000000064900000362B0E4FC6B5A5DAFCB.png" xlink:type="simple" xlink:show="embed" xlink:actuate="onLoad" loext:mime-type="image/png">
            <text:p/>
          </draw:image>
          <svg:desc>Une image contenant table

Description générée automatiquement</svg:desc>
        </draw:frame>
        <draw:frame draw:name="Image 4" draw:style-name="gr2" draw:text-style-name="P4" draw:layer="layout" svg:width="11.651cm" svg:height="11.325cm" svg:x="18.617cm" svg:y="2.703cm">
          <draw:image xlink:href="Pictures/100002010000037000000356D2CAA22F8D6AF74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2T11">
        <draw:frame draw:name="Image 2" draw:style-name="gr2" draw:text-style-name="P4" draw:layer="layout" svg:width="31.372cm" svg:height="16.885cm" svg:x="1.247cm" svg:y="1.082cm">
          <draw:image xlink:href="Pictures/100002000000064900000362FC263C5066832344.png" xlink:type="simple" xlink:show="embed" xlink:actuate="onLoad" loext:mime-type="image/png">
            <text:p/>
          </draw:image>
          <svg:desc>Une image contenant carte

Description générée automatiquement</svg:desc>
        </draw:frame>
        <draw:frame draw:name="Image 4" draw:style-name="gr2" draw:text-style-name="P4" draw:layer="layout" svg:width="12.507cm" svg:height="11.601cm" svg:x="1.734cm" svg:y="-0.887cm">
          <draw:image xlink:href="Pictures/10000201000002B00000027EDAE32053524456E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" svg:font-family="'Calibri Light'"/>
    <style:font-face style:name="Arial1" svg:font-family="Arial" style:font-pitch="variable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" style:font-family-complex="Ari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" style:font-family-complex="Ari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3-26">26/03/2020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Modifiez le style du titre</text:span></text:p>
        </draw:text-box>
      </draw:frame>
      <draw:frame draw:name="Espace réservé du contenu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3-26">26/03/2020</text:date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ésentation PowerPoint</dc:title>
    <dc:creator>Aurélien Goerlinger</dc:creator>
    <meta:editing-cycles>63</meta:editing-cycles>
    <meta:creation-date>2020-03-26T17:36:36</meta:creation-date>
    <dc:date>2020-03-26T18:35:22</dc:date>
    <meta:editing-duration>PT1M</meta:editing-duration>
    <meta:generator>LibreOffice/6.3.3.2$Windows_X86_64 LibreOffice_project/a64200df03143b798afd1ec74a12ab50359878ed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