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6" draw:name="Titre 1" svg:x="1.66667in" svg:y="1.22743in" svg:width="10in" svg:height="2.61111in" presentation:class="title" presentation:placeholder="false">
          <draw:text-box>
            <text:p text:style-name="a385" text:class-names="" text:cond-style-name=""><text:span text:style-name="a381" text:class-names="">Cinétique</text:span><text:span text:style-name="a382" text:class-names=""><text:s text:c="1"/></text:span><text:span text:style-name="a383" text:class-names="">Homogène</text:span><text:span text:style-name="a384" text:class-names=""/></text:p>
          </draw:text-box>
          <svg:title/>
          <svg:desc/>
        </draw:frame>
      </draw:page>
      <draw:page draw:name="Slide2" draw:style-name="a387" draw:master-page-name="Master1-Layout2-obj-Titre-et-contenu" presentation:presentation-page-layout-name="Master1-PPL2" draw:id="Slide-257">
        <draw:frame draw:id="id64" presentation:style-name="a390" draw:name="Titre 1" svg:x="0.91667in" svg:y="0.39931in" svg:width="11.5in" svg:height="1.44965in" presentation:class="title" presentation:placeholder="false">
          <draw:text-box>
            <text:p text:style-name="a389" text:class-names="" text:cond-style-name=""><text:span text:style-name="a388" text:class-names="">Exploitation des conditions expérimentales</text:span></text:p>
          </draw:text-box>
          <svg:title/>
          <svg:desc/>
        </draw:frame>
        <draw:frame draw:id="id65" draw:style-name="a391" draw:name="Image 4" svg:x="2.46368in" svg:y="2.48411in" svg:width="8.41667in" svg:height="1.27109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92" draw:name="Image 6" svg:x="2.46367in" svg:y="4.83377in" svg:width="8.41667in" svg:height="1.36879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96" draw:name="ZoneTexte 7" svg:x="1.36325in" svg:y="2.05769in" svg:width="3.94017in" svg:height="0.40391in">
          <draw:text-box>
            <text:p text:style-name="a395" text:class-names="" text:cond-style-name="" text:id="id67"><text:span text:style-name="a393" text:class-names="">Conditions<text:s text:c="1"/></text:span><text:span text:style-name="a394" text:class-names="">stoechiométriques</text:span></text:p>
          </draw:text-box>
          <svg:title/>
          <svg:desc/>
        </draw:frame>
        <draw:frame draw:id="id69" draw:style-name="a399" draw:name="ZoneTexte 8" svg:x="1.36325in" svg:y="4.36538in" svg:width="3.94017in" svg:height="0.40391in">
          <draw:text-box>
            <text:p text:style-name="a398" text:class-names="" text:cond-style-name=""><text:span text:style-name="a397" text:class-names="">Dilution d'Ostwald</text:span></text:p>
          </draw:text-box>
          <svg:title/>
          <svg:desc/>
        </draw:frame>
      </draw:page>
      <draw:page draw:name="Slide3" draw:style-name="a400" draw:master-page-name="Master1-Layout2-obj-Titre-et-contenu" presentation:presentation-page-layout-name="Master1-PPL2" draw:id="Slide-258">
        <draw:frame draw:id="id70" presentation:style-name="a403" draw:name="Titre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401" text:class-names="">Méthode intégrale</text:span></text:p>
          </draw:text-box>
          <svg:title/>
          <svg:desc/>
        </draw:frame>
        <draw:frame draw:id="id71" presentation:style-name="a404" draw:name="Image 4" svg:x="2.18777in" svg:y="2.48391in" svg:width="8.96848in" svg:height="3.1001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.04.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8.04.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8.04.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8.04.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8.04.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8.04.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8.04.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8.04.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8.04.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8.04.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8.04.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8.04.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8T16:34:06Z</meta:creation-date>
    <dc:date>2020-04-08T16:42:23Z</dc:date>
    <meta:editing-cycles>36</meta:editing-cycles>
    <meta:editing-duration>PT0S</meta:editing-duration>
    <meta:document-statistic meta:paragraph-count="0" meta:word-count="0"/>
  </office:meta>
</office:document-meta>
</file>