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5"/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15">
      <style:table-cell-properties fo:background-color="#FFFF00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8.281458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iseuill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Poiseuill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t (s)</text:p>
          </table:table-cell>
          <table:table-cell office:value-type="string" table:style-name="ce1">
            <text:p>Moyenne t</text:p>
          </table:table-cell>
          <table:table-cell office:value-type="string" table:style-name="ce1">
            <text:p>ecart-type t</text:p>
          </table:table-cell>
          <table:table-cell office:value-type="string" table:style-name="ce2">
            <text:p>u(t) (écart-type et erreur systématique)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47.35" table:style-name="ce1">
            <text:p>47,35</text:p>
          </table:table-cell>
          <table:table-cell office:value-type="float" office:value="47.9" table:formula="of:=AVERAGE([.B3:.B7])" table:style-name="ce1">
            <text:p>47,9</text:p>
          </table:table-cell>
          <table:table-cell office:value-type="float" office:value="0.33712015662075095" table:formula="of:=STDEV([.B3:.B7])" table:style-name="ce1">
            <text:p>0,337120157</text:p>
          </table:table-cell>
          <table:table-cell office:value-type="float" office:value="0.1809143443732418" table:formula="of:=SQRT(([.D3]/SQRT(5))^2+0.1^2)" table:style-name="ce1">
            <text:p>0,180914344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48" table:style-name="ce1">
            <text:p>48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47.84" table:style-name="ce1">
            <text:p>47,8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48.09" table:style-name="ce1">
            <text:p>48,09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48.22" table:style-name="ce1">
            <text:p>48,22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</text:p>
          </table:table-cell>
          <table:table-cell office:value-type="string" table:style-name="ce1">
            <text:p>u(a)</text:p>
          </table:table-cell>
          <table:table-cell office:value-type="string" table:style-name="ce1">
            <text:p>L (m)</text:p>
          </table:table-cell>
          <table:table-cell office:value-type="string" table:style-name="ce1">
            <text:p>u(L)</text:p>
          </table:table-cell>
          <table:table-cell office:value-type="string" table:style-name="ce1">
            <text:p>D (m)</text:p>
          </table:table-cell>
          <table:table-cell office:value-type="string" table:style-name="ce1">
            <text:p>u(D)</text:p>
          </table:table-cell>
          <table:table-cell office:value-type="string" table:style-name="ce1">
            <text:p>eta (Pa.s)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4.5000000000000001E-6" table:style-name="ce3">
            <text:p>4,50E-06</text:p>
          </table:table-cell>
          <table:table-cell office:value-type="float" office:value="3.9999999999999998E-7" table:style-name="ce3">
            <text:p>4,00E-07</text:p>
          </table:table-cell>
          <table:table-cell office:value-type="float" office:value="1.53" table:style-name="ce1">
            <text:p>1,53</text:p>
          </table:table-cell>
          <table:table-cell office:value-type="float" office:value="0.01" table:style-name="ce1">
            <text:p>0,01</text:p>
          </table:table-cell>
          <table:table-cell office:value-type="float" office:value="2.1800000000000001E-3" table:style-name="ce3">
            <text:p>2,18E-03</text:p>
          </table:table-cell>
          <table:table-cell office:value-type="float" office:value="2.0000000000000002E-5" table:style-name="ce3">
            <text:p>2,00E-05</text:p>
          </table:table-cell>
          <table:table-cell office:value-type="float" office:value="7.8892471592776053E-4" table:formula="of:=PI()*[.F11]^4*[.C18]*9.81/(128*[.B11]*[.D11])" table:style-name="ce5">
            <text:p>7,89E-04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u(eta)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7.6042853524529552E-5" table:formula="of:=[.H11]*SQRT(([.C11]/[.B11])^2+([.E11]/[.D11])^2+(4*[.G11]/[.F11])^2)" table:style-name="ce4">
            <text:p>7,60429E-05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ébit<text:s/></text:p>
          </table:table-cell>
          <table:table-cell office:value-type="string" table:style-name="ce1">
            <text:p>rho eau</text:p>
          </table:table-cell>
          <table:table-cell office:value-type="string" table:style-name="ce2">
            <text:p>Reynolds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9.9999999999999995E-8" table:style-name="ce3">
            <text:p>1,00E-07</text:p>
          </table:table-cell>
          <table:table-cell office:value-type="float" office:value="998.86" table:style-name="ce1">
            <text:p>998,86</text:p>
          </table:table-cell>
          <table:table-cell office:value-type="float" office:value="5.8338901452025908E-2" table:formula="of:=4*[.B18]*[.H11]*[.C18]/([.H11]*[.F11]*PI())" table:style-name="ce5">
            <text:p>5,83E-02</text:p>
          </table:table-cell>
          <table:table-cell table:number-columns-repeated="16380" table:style-name="ce1"/>
        </table:table-row>
        <table:table-row table:style-name="ro1">
          <table:table-cell table:number-columns-repeated="22" table:style-name="ce1"/>
          <table:table-cell office:value-type="string" table:style-name="ce1">
            <text:p>rhob</text:p>
          </table:table-cell>
          <table:table-cell table:number-columns-repeated="16361" table:style-name="ce1"/>
        </table:table-row>
        <table:table-row table:style-name="ro1">
          <table:table-cell table:number-columns-repeated="22" table:style-name="ce1"/>
          <table:table-cell office:value-type="float" office:value="7830" table:style-name="ce1">
            <text:p>7830</text:p>
          </table:table-cell>
          <table:table-cell office:value-type="float" office:value="7813.4" table:formula="of:=AVERAGE([.W20:.W24])" table:style-name="ce1">
            <text:p>7813,4</text:p>
          </table:table-cell>
          <table:table-cell office:value-type="float" office:value="34.529697363284264" table:formula="of:=STDEV([.W20:.W24])" table:style-name="ce1">
            <text:p>34,52969736</text:p>
          </table:table-cell>
          <table:table-cell table:number-columns-repeated="16359"/>
        </table:table-row>
        <table:table-row table:style-name="ro1">
          <table:table-cell table:number-columns-repeated="22" table:style-name="ce1"/>
          <table:table-cell office:value-type="float" office:value="7866" table:style-name="ce1">
            <text:p>7866</text:p>
          </table:table-cell>
          <table:table-cell table:number-columns-repeated="16361" table:style-name="ce1"/>
        </table:table-row>
        <table:table-row table:style-name="ro1">
          <table:table-cell table:number-columns-repeated="22" table:style-name="ce1"/>
          <table:table-cell office:value-type="float" office:value="7783" table:style-name="ce1">
            <text:p>7783</text:p>
          </table:table-cell>
          <table:table-cell table:number-columns-repeated="16361" table:style-name="ce1"/>
        </table:table-row>
        <table:table-row table:style-name="ro1">
          <table:table-cell table:style-name="ce2"/>
          <table:table-cell table:number-columns-repeated="21" table:style-name="ce1"/>
          <table:table-cell office:value-type="float" office:value="7789" table:style-name="ce1">
            <text:p>7789</text:p>
          </table:table-cell>
          <table:table-cell table:number-columns-repeated="16361" table:style-name="ce1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7" table:style-name="ce1"/>
          <table:table-cell office:value-type="float" office:value="7799" table:style-name="ce1">
            <text:p>7799</text:p>
          </table:table-cell>
          <table:table-cell table:number-columns-repeated="16361" table:style-name="ce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/>
        </table:table-row>
        <table:table-row table:number-rows-repeated="1048519" table:style-name="ro1">
          <table:table-cell table:number-columns-repeated="16384"/>
        </table:table-row>
      </table:table>
      <table:table table:name="Viscosimètre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Viscosimètr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t (s)</text:p>
          </table:table-cell>
          <table:table-cell office:value-type="string" table:style-name="ce1">
            <text:p>Moyenne t</text:p>
          </table:table-cell>
          <table:table-cell office:value-type="string" table:style-name="ce1">
            <text:p>ecart-type t</text:p>
          </table:table-cell>
          <table:table-cell office:value-type="string" table:style-name="ce2">
            <text:p>u(t) (écart-type et erreur systématique)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4.07" table:style-name="ce1">
            <text:p>4,07</text:p>
          </table:table-cell>
          <table:table-cell office:value-type="float" office:value="4.0712500000000009" table:formula="of:=AVERAGE([.B3:.B10])" table:style-name="ce1">
            <text:p>4,07125</text:p>
          </table:table-cell>
          <table:table-cell office:value-type="float" office:value="3.9074105418879457E-2" table:formula="of:=STDEV([.B3:.B10])" table:style-name="ce1">
            <text:p>0,039074105</text:p>
          </table:table-cell>
          <table:table-cell office:value-type="float" office:value="0.10094973112537603" table:formula="of:=SQRT(([.D3]/SQRT(8))^2+0.1^2)" table:style-name="ce1">
            <text:p>0,100949731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4.12" table:style-name="ce1">
            <text:p>4,12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office:value-type="float" office:value="4.03" table:style-name="ce1">
            <text:p>4,0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4.12" table:style-name="ce1">
            <text:p>4,1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4.0999999999999996" table:style-name="ce1">
            <text:p>4,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4.07" table:style-name="ce1">
            <text:p>4,07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4.03" table:style-name="ce1">
            <text:p>4,03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</text:p>
          </table:table-cell>
          <table:table-cell office:value-type="string" table:style-name="ce1">
            <text:p>u(a)</text:p>
          </table:table-cell>
          <table:table-cell office:value-type="string" table:style-name="ce1">
            <text:p>R</text:p>
          </table:table-cell>
          <table:table-cell office:value-type="string" table:style-name="ce1">
            <text:p>uR</text:p>
          </table:table-cell>
          <table:table-cell office:value-type="string" table:style-name="ce1">
            <text:p>rhob</text:p>
          </table:table-cell>
          <table:table-cell office:value-type="string" table:style-name="ce1">
            <text:p>u(rhob)</text:p>
          </table:table-cell>
          <table:table-cell office:value-type="string" table:style-name="ce1">
            <text:p>eta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15100" table:style-name="ce3">
            <text:p>1,51E+04</text:p>
          </table:table-cell>
          <table:table-cell office:value-type="float" office:value="500" table:style-name="ce3">
            <text:p>5,00E+02</text:p>
          </table:table-cell>
          <table:table-cell office:value-type="float" office:value="5.8000000000000003E-2" table:style-name="ce3">
            <text:p>5,80E-02</text:p>
          </table:table-cell>
          <table:table-cell office:value-type="float" office:value="1E-3" table:style-name="ce3">
            <text:p>1,00E-03</text:p>
          </table:table-cell>
          <table:table-cell office:value-type="float" office:value="7800" table:style-name="ce3">
            <text:p>7,80E+03</text:p>
          </table:table-cell>
          <table:table-cell office:value-type="float" office:value="30" table:style-name="ce3">
            <text:p>3,00E+01</text:p>
          </table:table-cell>
          <table:table-cell office:value-type="float" office:value="0.98605298013245035" table:formula="of:=2*([.F15]-970)*9.81/(9*[.B15])" table:style-name="ce5">
            <text:p>9,86E-0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u(eta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float" office:value="3.2870280385147596E-2" table:formula="of:=[.H15]*SQRT(([.C15]/[.B15])^2+([.G15]/[.F15])^2)" table:style-name="ce3">
            <text:p>3,29E-0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b</text:p>
          </table:table-cell>
          <table:table-cell table:style-name="ce1"/>
          <table:table-cell office:value-type="string" table:style-name="ce2">
            <text:p>b/a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9000" table:style-name="ce3">
            <text:p>9,00E+03</text:p>
          </table:table-cell>
          <table:table-cell table:style-name="ce1"/>
          <table:table-cell office:value-type="float" office:value="0.59602649006622521" table:formula="of:=[.B21]/[.B15]" table:style-name="ce5">
            <text:p>5,96E-01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rho huile</text:p>
          </table:table-cell>
          <table:table-cell office:value-type="string" table:style-name="ce1">
            <text:p>V (m/s)</text:p>
          </table:table-cell>
          <table:table-cell office:value-type="string" table:style-name="ce1">
            <text:p>r (m)</text:p>
          </table:table-cell>
          <table:table-cell office:value-type="string" table:style-name="ce2">
            <text:p>Reynolds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0.97" table:style-name="ce1">
            <text:p>0,97</text:p>
          </table:table-cell>
          <table:table-cell office:value-type="float" office:value="0.1" table:style-name="ce1">
            <text:p>0,1</text:p>
          </table:table-cell>
          <table:table-cell office:value-type="float" office:value="6.0000000000000001E-3" table:style-name="ce3">
            <text:p>6,00E-03</text:p>
          </table:table-cell>
          <table:table-cell office:value-type="float" office:value="5.9023197711123348E-4" table:formula="of:=[.B24]*[.C24]*[.D24]/[.H15]" table:style-name="ce4">
            <text:p>0,000590232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Soufflerie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Souffleri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a</text:p>
          </table:table-cell>
          <table:table-cell office:value-type="string" table:style-name="ce1">
            <text:p>u(a)</text:p>
          </table:table-cell>
          <table:table-cell office:value-type="string" table:style-name="ce1">
            <text:p>Cx</text:p>
          </table:table-cell>
          <table:table-cell office:value-type="string" table:style-name="ce2">
            <text:p>u(Cx)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float" office:value="0" table:formula="of:=[.D3]*[.C3]/[.B3]" table:style-name="ce1">
            <text:p>#DIV/0!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rho air</text:p>
          </table:table-cell>
          <table:table-cell office:value-type="string" table:style-name="ce1">
            <text:p>U (m/s)</text:p>
          </table:table-cell>
          <table:table-cell office:value-type="string" table:style-name="ce1">
            <text:p>R</text:p>
          </table:table-cell>
          <table:table-cell office:value-type="string" table:style-name="ce1">
            <text:p>eta air</text:p>
          </table:table-cell>
          <table:table-cell office:value-type="string" table:style-name="ce2">
            <text:p>Reynolds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4"/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émentine Rouvière</meta:initial-creator>
    <dc:creator>Clémentine Rouvière</dc:creator>
    <meta:creation-date>2019-02-05T09:21:11Z</meta:creation-date>
    <dc:date>2019-06-11T15:04:08Z</dc:date>
  </office:meta>
</office:document-meta>
</file>