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57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2e285" fo:border="0.06pt solid #000000"/>
    </style:style>
    <style:style style:name="ce5" style:family="table-cell" style:parent-style-name="Default">
      <style:table-cell-properties fo:background-color="#ffff00" fo:border="0.06pt solid 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esure de delta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apteur</text:p>
          </table:table-cell>
          <table:table-cell table:style-name="ce2" office:value-type="string" calcext:value-type="string">
            <text:p>Amplitude</text:p>
          </table:table-cell>
          <table:table-cell table:number-columns-repeated="2"/>
          <table:table-cell office:value-type="string" calcext:value-type="string">
            <text:p>Capteur</text:p>
          </table:table-cell>
          <table:table-cell table:style-name="ce2" office:value-type="string" calcext:value-type="string">
            <text:p>Phase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" office:value-type="float" office:value="0.9" calcext:value-type="float">
            <text:p>0.9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5.1" calcext:value-type="float">
            <text:p>5.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" office:value-type="float" office:value="1.5" calcext:value-type="float">
            <text:p>1.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float" office:value="2.67" calcext:value-type="float">
            <text:p>2.6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5" office:value-type="float" office:value="2.1" calcext:value-type="float">
            <text:p>2.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float" office:value="1.32" calcext:value-type="float">
            <text:p>1.3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5" office:value-type="float" office:value="2.8" calcext:value-type="float">
            <text:p>2.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float" office:value="0.7" calcext:value-type="float">
            <text:p>0.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5" office:value-type="float" office:value="3.5" calcext:value-type="float">
            <text:p>3.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float" office:value="0.33" calcext:value-type="float">
            <text:p>0.3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" table:formula="of:=4.15-2*PI()" office:value-type="float" office:value="-2.13318530717959" calcext:value-type="float">
            <text:p>-2.13318530717959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Décrément logarithmique</text:p>
          </table:table-cell>
          <table:table-cell/>
          <table:table-cell table:style-name="ce3" office:value-type="string" calcext:value-type="string">
            <text:p>évaluation de delta</text:p>
          </table:table-cell>
          <table:table-cell/>
          <table:table-cell table:style-name="ce3" office:value-type="string" calcext:value-type="string">
            <text:p>Différence de phase</text:p>
          </table:table-cell>
          <table:table-cell/>
          <table:table-cell table:style-name="ce3" office:value-type="string" calcext:value-type="string">
            <text:p>évaluation de delta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1-2</text:p>
          </table:table-cell>
          <table:table-cell table:style-name="ce2" table:formula="of:=LN([.B5]/[.B4])" office:value-type="float" office:value="-0.673344553263766" calcext:value-type="float">
            <text:p>-0.673344553263766</text:p>
          </table:table-cell>
          <table:table-cell table:style-name="ce2" table:formula="of:=-0.05/[.B14]" office:value-type="float" office:value="0.0742561883921764" calcext:value-type="float">
            <text:p>0.074256188392176</text:p>
          </table:table-cell>
          <table:table-cell/>
          <table:table-cell office:value-type="string" calcext:value-type="string">
            <text:p>1-2</text:p>
          </table:table-cell>
          <table:table-cell table:style-name="ce2" table:formula="of:=MOD([.F5]-[.F4];2*PI())" office:value-type="float" office:value="0.6" calcext:value-type="float">
            <text:p>0.6</text:p>
          </table:table-cell>
          <table:table-cell table:style-name="ce2" table:formula="of:=0.05/[.F14]" office:value-type="float" office:value="0.0833333333333333" calcext:value-type="float">
            <text:p>0.083333333333333</text:p>
          </table:table-cell>
        </table:table-row>
        <table:table-row table:style-name="ro2">
          <table:table-cell office:value-type="string" calcext:value-type="string">
            <text:p>2-3</text:p>
          </table:table-cell>
          <table:table-cell table:style-name="ce2" table:formula="of:=LN([.B6]/[.B5])" office:value-type="float" office:value="-0.647162067318122" calcext:value-type="float">
            <text:p>-0.647162067318122</text:p>
          </table:table-cell>
          <table:table-cell table:style-name="ce2" table:formula="of:=-0.05/[.B15]" office:value-type="float" office:value="0.0772603997128617" calcext:value-type="float">
            <text:p>0.077260399712862</text:p>
          </table:table-cell>
          <table:table-cell/>
          <table:table-cell office:value-type="string" calcext:value-type="string">
            <text:p>2-3</text:p>
          </table:table-cell>
          <table:table-cell table:style-name="ce2" table:formula="of:=MOD([.F6]-[.F5];2*PI())" office:value-type="float" office:value="0.6" calcext:value-type="float">
            <text:p>0.6</text:p>
          </table:table-cell>
          <table:table-cell table:style-name="ce2" table:formula="of:=0.05/[.F15]" office:value-type="float" office:value="0.0833333333333333" calcext:value-type="float">
            <text:p>0.083333333333333</text:p>
          </table:table-cell>
        </table:table-row>
        <table:table-row table:style-name="ro2">
          <table:table-cell office:value-type="string" calcext:value-type="string">
            <text:p>3-4</text:p>
          </table:table-cell>
          <table:table-cell table:style-name="ce2" table:formula="of:=LN([.B7]/[.B6])" office:value-type="float" office:value="-0.704446735813879" calcext:value-type="float">
            <text:p>-0.704446735813879</text:p>
          </table:table-cell>
          <table:table-cell table:style-name="ce2" table:formula="of:=-0.05/[.B16]" office:value-type="float" office:value="0.0709776871096333" calcext:value-type="float">
            <text:p>0.070977687109633</text:p>
          </table:table-cell>
          <table:table-cell/>
          <table:table-cell office:value-type="string" calcext:value-type="string">
            <text:p>3-4</text:p>
          </table:table-cell>
          <table:table-cell table:style-name="ce2" table:formula="of:=MOD([.F7]-[.F6];2*PI())" office:value-type="float" office:value="0.7" calcext:value-type="float">
            <text:p>0.7</text:p>
          </table:table-cell>
          <table:table-cell table:style-name="ce2" table:formula="of:=0.05/[.F16]" office:value-type="float" office:value="0.0714285714285715" calcext:value-type="float">
            <text:p>0.071428571428572</text:p>
          </table:table-cell>
        </table:table-row>
        <table:table-row table:style-name="ro2">
          <table:table-cell office:value-type="string" calcext:value-type="string">
            <text:p>4-5</text:p>
          </table:table-cell>
          <table:table-cell table:style-name="ce2" table:formula="of:=LN([.B8]/[.B7])" office:value-type="float" office:value="-0.634306680537012" calcext:value-type="float">
            <text:p>-0.634306680537012</text:p>
          </table:table-cell>
          <table:table-cell table:style-name="ce2" table:formula="of:=-0.05/[.B17]" office:value-type="float" office:value="0.0788262232358477" calcext:value-type="float">
            <text:p>0.078826223235848</text:p>
          </table:table-cell>
          <table:table-cell/>
          <table:table-cell office:value-type="string" calcext:value-type="string">
            <text:p>4-5</text:p>
          </table:table-cell>
          <table:table-cell table:style-name="ce2" table:formula="of:=MOD([.F8]-[.F7];2*PI())" office:value-type="float" office:value="0.7" calcext:value-type="float">
            <text:p>0.7</text:p>
          </table:table-cell>
          <table:table-cell table:style-name="ce2" table:formula="of:=0.05/[.F17]" office:value-type="float" office:value="0.0714285714285714" calcext:value-type="float">
            <text:p>0.071428571428571</text:p>
          </table:table-cell>
        </table:table-row>
        <table:table-row table:style-name="ro2">
          <table:table-cell office:value-type="string" calcext:value-type="string">
            <text:p>5-6</text:p>
          </table:table-cell>
          <table:table-cell table:style-name="ce2" table:formula="of:=LN([.B9]/[.B8])" office:value-type="float" office:value="-0.751987680582879" calcext:value-type="float">
            <text:p>-0.751987680582879</text:p>
          </table:table-cell>
          <table:table-cell table:style-name="ce2" table:formula="of:=-0.05/[.B18]" office:value-type="float" office:value="0.066490450962234" calcext:value-type="float">
            <text:p>0.066490450962234</text:p>
          </table:table-cell>
          <table:table-cell/>
          <table:table-cell office:value-type="string" calcext:value-type="string">
            <text:p>5-6</text:p>
          </table:table-cell>
          <table:table-cell table:style-name="ce2" table:formula="of:=MOD([.F9]-[.F8];2*PI())" office:value-type="float" office:value="0.65" calcext:value-type="float">
            <text:p>0.65</text:p>
          </table:table-cell>
          <table:table-cell table:style-name="ce2" table:formula="of:=0.05/[.F18]" office:value-type="float" office:value="0.0769230769230769" calcext:value-type="float">
            <text:p>0.076923076923077</text:p>
          </table:table-cell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Statistiques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Moyenne</text:p>
          </table:table-cell>
          <table:table-cell table:style-name="ce2" table:formula="of:=AVERAGE([.C14:.C18])" office:value-type="float" office:value="0.0735621898825506" calcext:value-type="float">
            <text:p>0.073562189882551</text:p>
          </table:table-cell>
          <table:table-cell table:number-columns-repeated="2"/>
          <table:table-cell office:value-type="string" calcext:value-type="string">
            <text:p>Moyenne</text:p>
          </table:table-cell>
          <table:table-cell table:style-name="ce2" table:formula="of:=AVERAGE([.G14:.G18])" office:value-type="float" office:value="0.0772893772893773" calcext:value-type="float">
            <text:p>0.077289377289377</text:p>
          </table:table-cell>
          <table:table-cell/>
        </table:table-row>
        <table:table-row table:style-name="ro2">
          <table:table-cell office:value-type="string" calcext:value-type="string">
            <text:p>Écart type</text:p>
          </table:table-cell>
          <table:table-cell table:style-name="ce2" table:formula="of:=STDEV([.C14:.C18])" office:value-type="float" office:value="0.00496380859233446" calcext:value-type="float">
            <text:p>0.004963808592334</text:p>
          </table:table-cell>
          <table:table-cell table:number-columns-repeated="2"/>
          <table:table-cell office:value-type="string" calcext:value-type="string">
            <text:p>Écart type</text:p>
          </table:table-cell>
          <table:table-cell table:style-name="ce2" table:formula="of:=STDEV([.G14:.G18])" office:value-type="float" office:value="0.00595590202985681" calcext:value-type="float">
            <text:p>0.005955902029857</text:p>
          </table:table-cell>
          <table:table-cell/>
        </table:table-row>
        <table:table-row table:style-name="ro2" table:number-rows-repeated="3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delta</text:p>
          </table:table-cell>
          <table:table-cell table:style-name="ce4" table:formula="of:=[.B23]" office:value-type="float" office:value="0.0735621898825506" calcext:value-type="float">
            <text:p>0.073562189882551</text:p>
          </table:table-cell>
          <table:table-cell table:number-columns-repeated="2"/>
          <table:table-cell table:style-name="ce4" office:value-type="string" calcext:value-type="string">
            <text:p>delta</text:p>
          </table:table-cell>
          <table:table-cell table:style-name="ce4" table:formula="of:=[.F23]" office:value-type="float" office:value="0.0772893772893773" calcext:value-type="float">
            <text:p>0.077289377289377</text:p>
          </table:table-cell>
          <table:table-cell/>
        </table:table-row>
        <table:table-row table:style-name="ro2">
          <table:table-cell table:style-name="ce4" office:value-type="string" calcext:value-type="string">
            <text:p>incertitude</text:p>
          </table:table-cell>
          <table:table-cell table:style-name="ce4" table:formula="of:=[.B24]/SQRT(6)" office:value-type="float" office:value="0.00202646637201038" calcext:value-type="float">
            <text:p>0.00202646637201</text:p>
          </table:table-cell>
          <table:table-cell table:number-columns-repeated="2"/>
          <table:table-cell table:style-name="ce4" office:value-type="string" calcext:value-type="string">
            <text:p>incertitude</text:p>
          </table:table-cell>
          <table:table-cell table:style-name="ce4" table:formula="of:=[.F24]/SQRT(6)" office:value-type="float" office:value="0.00243148682185929" calcext:value-type="float">
            <text:p>0.002431486821859</text:p>
          </table:table-cell>
          <table:table-cell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kappa</text:p>
          </table:table-cell>
          <table:table-cell table:style-name="ce4" table:formula="of:=[.B28]^2*PI()*0.01" office:value-type="float" office:value="0.000170004012291089" calcext:value-type="float">
            <text:p>0.000170004012291</text:p>
          </table:table-cell>
          <table:table-cell table:number-columns-repeated="2"/>
          <table:table-cell table:style-name="ce4" office:value-type="string" calcext:value-type="string">
            <text:p>kappa</text:p>
          </table:table-cell>
          <table:table-cell table:style-name="ce4" table:formula="of:=[.F28]^2*PI()*0.01" office:value-type="float" office:value="0.000187667681748677" calcext:value-type="float">
            <text:p>0.000187667681749</text:p>
          </table:table-cell>
          <table:table-cell/>
        </table:table-row>
        <table:table-row table:style-name="ro2">
          <table:table-cell table:style-name="ce4" office:value-type="string" calcext:value-type="string">
            <text:p>incertitude</text:p>
          </table:table-cell>
          <table:table-cell table:style-name="ce4" table:formula="of:=2*PI()*0.01*[.B29]*[.B28]" office:value-type="float" office:value="0.00000936642627319201" calcext:value-type="float">
            <text:p>9.36642627319201E-06</text:p>
          </table:table-cell>
          <table:table-cell table:number-columns-repeated="2"/>
          <table:table-cell table:style-name="ce4" office:value-type="string" calcext:value-type="string">
            <text:p>incertitude</text:p>
          </table:table-cell>
          <table:table-cell table:style-name="ce4" table:formula="of:=2*PI()*0.01*[.F29]*[.F28]" office:value-type="float" office:value="0.0000118078709148432" calcext:value-type="float">
            <text:p>1.18078709148432E-0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4T14:39:41.212673120</meta:creation-date>
    <dc:date>2020-04-14T15:14:53.922663125</dc:date>
    <meta:editing-duration>PT24M59S</meta:editing-duration>
    <meta:editing-cycles>5</meta:editing-cycles>
    <meta:generator>LibreOffice/6.3.5.2$Linux_X86_64 LibreOffice_project/30$Build-2</meta:generator>
    <meta:document-statistic meta:table-count="1" meta:cell-count="88" meta:object-count="0"/>
  </office:meta>
</office:document-meta>
</file>