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CAN1" table:style-name="ta1">
        <table:shapes>
          <draw:frame draw:z-index="0" draw:style-name="gr1" draw:text-style-name="P1" svg:width="6.298in" svg:height="3.5449in" svg:x="0.0976in" svg:y="5.6051in">
            <draw:object draw:notify-on-update-of-ranges="CAN1.A21:CAN1.A21 CAN1.A22:CAN1.A30 CAN1.E21:CAN1.E21 CAN1.E22:CAN1.E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in" svg:height="3.5449in" svg:x="6.439in" svg:y="5.6366in">
            <draw:object draw:notify-on-update-of-ranges="CAN1.A22:CAN1.A30 CAN1.F21:CAN1.F21 CAN1.F22:CAN1.F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CAN1</text:p>
          </table:table-cell>
          <table:table-cell office:value-type="string" calcext:value-type="string">
            <text:p>NE PAS intégrer le bruit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U (V)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Statistiqu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ruit (V)</text:p>
          </table:table-cell>
          <table:table-cell office:value-type="string" calcext:value-type="string">
            <text:p>U(T)_1</text:p>
          </table:table-cell>
          <table:table-cell office:value-type="string" calcext:value-type="string">
            <text:p>U(T)_2</text:p>
          </table:table-cell>
          <table:table-cell office:value-type="string" calcext:value-type="string">
            <text:p>U(T)_3</text:p>
          </table:table-cell>
          <table:table-cell office:value-type="string" calcext:value-type="string">
            <text:p>U(T)_4</text:p>
          </table:table-cell>
          <table:table-cell office:value-type="string" calcext:value-type="string">
            <text:p>U(T)_5</text:p>
          </table:table-cell>
          <table:table-cell office:value-type="string" calcext:value-type="string">
            <text:p>U(T)_6</text:p>
          </table:table-cell>
          <table:table-cell office:value-type="string" calcext:value-type="string">
            <text:p>U(T)_7</text:p>
          </table:table-cell>
          <table:table-cell office:value-type="string" calcext:value-type="string">
            <text:p>U(T)_8</text:p>
          </table:table-cell>
          <table:table-cell office:value-type="string" calcext:value-type="string">
            <text:p>U(T)_9</text:p>
          </table:table-cell>
          <table:table-cell office:value-type="string" calcext:value-type="string">
            <text:p>U(T)_10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9"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+RAND()*[.$A8]/10" office:value-type="float" office:value="1.01758315043022" calcext:value-type="float">
            <text:p>1.01758315043022</text:p>
          </table:table-cell>
          <table:table-cell table:formula="of:=1+RAND()*[.$A8]/10" office:value-type="float" office:value="1.03840620073229" calcext:value-type="float">
            <text:p>1.03840620073229</text:p>
          </table:table-cell>
          <table:table-cell table:formula="of:=1+RAND()*[.$A8]/10" office:value-type="float" office:value="1.06413764835201" calcext:value-type="float">
            <text:p>1.06413764835201</text:p>
          </table:table-cell>
          <table:table-cell table:formula="of:=1+RAND()*[.$A8]/10" office:value-type="float" office:value="1.07565634239468" calcext:value-type="float">
            <text:p>1.07565634239468</text:p>
          </table:table-cell>
          <table:table-cell table:formula="of:=1+RAND()*[.$A8]/10" office:value-type="float" office:value="1.07497697990928" calcext:value-type="float">
            <text:p>1.07497697990928</text:p>
          </table:table-cell>
          <table:table-cell table:formula="of:=1+RAND()*[.$A8]/10" office:value-type="float" office:value="1.04735504753937" calcext:value-type="float">
            <text:p>1.04735504753937</text:p>
          </table:table-cell>
          <table:table-cell table:formula="of:=1+RAND()*[.$A8]/10" office:value-type="float" office:value="1.02821488683964" calcext:value-type="float">
            <text:p>1.02821488683964</text:p>
          </table:table-cell>
          <table:table-cell table:formula="of:=1+RAND()*[.$A8]/10" office:value-type="float" office:value="1.07673756642848" calcext:value-type="float">
            <text:p>1.07673756642848</text:p>
          </table:table-cell>
          <table:table-cell table:formula="of:=1+RAND()*[.$A8]/10" office:value-type="float" office:value="1.02131899916941" calcext:value-type="float">
            <text:p>1.02131899916941</text:p>
          </table:table-cell>
          <table:table-cell table:formula="of:=1+RAND()*[.$A8]/10" office:value-type="float" office:value="1.07408718283875" calcext:value-type="float">
            <text:p>1.0740871828387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1+RAND()*[.$A9]/10" office:value-type="float" office:value="1.10272311938575" calcext:value-type="float">
            <text:p>1.10272311938575</text:p>
          </table:table-cell>
          <table:table-cell table:formula="of:=1+RAND()*[.$A9]/10" office:value-type="float" office:value="1.16591309933696" calcext:value-type="float">
            <text:p>1.16591309933696</text:p>
          </table:table-cell>
          <table:table-cell table:formula="of:=1+RAND()*[.$A9]/10" office:value-type="float" office:value="1.01545224866819" calcext:value-type="float">
            <text:p>1.01545224866819</text:p>
          </table:table-cell>
          <table:table-cell table:formula="of:=1+RAND()*[.$A9]/10" office:value-type="float" office:value="1.04211172499035" calcext:value-type="float">
            <text:p>1.04211172499035</text:p>
          </table:table-cell>
          <table:table-cell table:formula="of:=1+RAND()*[.$A9]/10" office:value-type="float" office:value="1.10231045643379" calcext:value-type="float">
            <text:p>1.10231045643379</text:p>
          </table:table-cell>
          <table:table-cell table:formula="of:=1+RAND()*[.$A9]/10" office:value-type="float" office:value="1.16203244103553" calcext:value-type="float">
            <text:p>1.16203244103553</text:p>
          </table:table-cell>
          <table:table-cell table:formula="of:=1+RAND()*[.$A9]/10" office:value-type="float" office:value="1.08481545931495" calcext:value-type="float">
            <text:p>1.08481545931495</text:p>
          </table:table-cell>
          <table:table-cell table:formula="of:=1+RAND()*[.$A9]/10" office:value-type="float" office:value="1.11139113406346" calcext:value-type="float">
            <text:p>1.11139113406346</text:p>
          </table:table-cell>
          <table:table-cell table:formula="of:=1+RAND()*[.$A9]/10" office:value-type="float" office:value="1.18936167916406" calcext:value-type="float">
            <text:p>1.18936167916406</text:p>
          </table:table-cell>
          <table:table-cell table:formula="of:=1+RAND()*[.$A9]/10" office:value-type="float" office:value="1.19814869446915" calcext:value-type="float">
            <text:p>1.1981486944691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1+RAND()*[.$A10]/10" office:value-type="float" office:value="1.04751907089215" calcext:value-type="float">
            <text:p>1.04751907089215</text:p>
          </table:table-cell>
          <table:table-cell table:formula="of:=1+RAND()*[.$A10]/10" office:value-type="float" office:value="1.15226660972461" calcext:value-type="float">
            <text:p>1.15226660972461</text:p>
          </table:table-cell>
          <table:table-cell table:formula="of:=1+RAND()*[.$A10]/10" office:value-type="float" office:value="1.1801366269876" calcext:value-type="float">
            <text:p>1.1801366269876</text:p>
          </table:table-cell>
          <table:table-cell table:formula="of:=1+RAND()*[.$A10]/10" office:value-type="float" office:value="1.1927854832787" calcext:value-type="float">
            <text:p>1.1927854832787</text:p>
          </table:table-cell>
          <table:table-cell table:formula="of:=1+RAND()*[.$A10]/10" office:value-type="float" office:value="1.04884535458893" calcext:value-type="float">
            <text:p>1.04884535458893</text:p>
          </table:table-cell>
          <table:table-cell table:formula="of:=1+RAND()*[.$A10]/10" office:value-type="float" office:value="1.23220189378108" calcext:value-type="float">
            <text:p>1.23220189378108</text:p>
          </table:table-cell>
          <table:table-cell table:formula="of:=1+RAND()*[.$A10]/10" office:value-type="float" office:value="1.13874121841699" calcext:value-type="float">
            <text:p>1.13874121841699</text:p>
          </table:table-cell>
          <table:table-cell table:formula="of:=1+RAND()*[.$A10]/10" office:value-type="float" office:value="1.08857778312939" calcext:value-type="float">
            <text:p>1.08857778312939</text:p>
          </table:table-cell>
          <table:table-cell table:formula="of:=1+RAND()*[.$A10]/10" office:value-type="float" office:value="1.14079042845218" calcext:value-type="float">
            <text:p>1.14079042845218</text:p>
          </table:table-cell>
          <table:table-cell table:formula="of:=1+RAND()*[.$A10]/10" office:value-type="float" office:value="1.03533092955862" calcext:value-type="float">
            <text:p>1.0353309295586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1+RAND()*[.$A11]/10" office:value-type="float" office:value="1.26382178849665" calcext:value-type="float">
            <text:p>1.26382178849665</text:p>
          </table:table-cell>
          <table:table-cell table:formula="of:=1+RAND()*[.$A11]/10" office:value-type="float" office:value="1.35004142932927" calcext:value-type="float">
            <text:p>1.35004142932927</text:p>
          </table:table-cell>
          <table:table-cell table:formula="of:=1+RAND()*[.$A11]/10" office:value-type="float" office:value="1.02587091160676" calcext:value-type="float">
            <text:p>1.02587091160676</text:p>
          </table:table-cell>
          <table:table-cell table:formula="of:=1+RAND()*[.$A11]/10" office:value-type="float" office:value="1.25476268567514" calcext:value-type="float">
            <text:p>1.25476268567514</text:p>
          </table:table-cell>
          <table:table-cell table:formula="of:=1+RAND()*[.$A11]/10" office:value-type="float" office:value="1.35875065331317" calcext:value-type="float">
            <text:p>1.35875065331317</text:p>
          </table:table-cell>
          <table:table-cell table:formula="of:=1+RAND()*[.$A11]/10" office:value-type="float" office:value="1.06692823033925" calcext:value-type="float">
            <text:p>1.06692823033925</text:p>
          </table:table-cell>
          <table:table-cell table:formula="of:=1+RAND()*[.$A11]/10" office:value-type="float" office:value="1.38892439265552" calcext:value-type="float">
            <text:p>1.38892439265552</text:p>
          </table:table-cell>
          <table:table-cell table:formula="of:=1+RAND()*[.$A11]/10" office:value-type="float" office:value="1.00331158879724" calcext:value-type="float">
            <text:p>1.00331158879724</text:p>
          </table:table-cell>
          <table:table-cell table:formula="of:=1+RAND()*[.$A11]/10" office:value-type="float" office:value="1.08818315223397" calcext:value-type="float">
            <text:p>1.08818315223397</text:p>
          </table:table-cell>
          <table:table-cell table:formula="of:=1+RAND()*[.$A11]/10" office:value-type="float" office:value="1.08162973566488" calcext:value-type="float">
            <text:p>1.0816297356648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1+RAND()*[.$A12]/10" office:value-type="float" office:value="1.43345228980627" calcext:value-type="float">
            <text:p>1.43345228980627</text:p>
          </table:table-cell>
          <table:table-cell table:formula="of:=1+RAND()*[.$A12]/10" office:value-type="float" office:value="1.49503394529851" calcext:value-type="float">
            <text:p>1.49503394529851</text:p>
          </table:table-cell>
          <table:table-cell table:formula="of:=1+RAND()*[.$A12]/10" office:value-type="float" office:value="1.09208859936016" calcext:value-type="float">
            <text:p>1.09208859936016</text:p>
          </table:table-cell>
          <table:table-cell table:formula="of:=1+RAND()*[.$A12]/10" office:value-type="float" office:value="1.26268374189472" calcext:value-type="float">
            <text:p>1.26268374189472</text:p>
          </table:table-cell>
          <table:table-cell table:formula="of:=1+RAND()*[.$A12]/10" office:value-type="float" office:value="1.20518822693488" calcext:value-type="float">
            <text:p>1.20518822693488</text:p>
          </table:table-cell>
          <table:table-cell table:formula="of:=1+RAND()*[.$A12]/10" office:value-type="float" office:value="1.15812572419912" calcext:value-type="float">
            <text:p>1.15812572419912</text:p>
          </table:table-cell>
          <table:table-cell table:formula="of:=1+RAND()*[.$A12]/10" office:value-type="float" office:value="1.37692317251929" calcext:value-type="float">
            <text:p>1.37692317251929</text:p>
          </table:table-cell>
          <table:table-cell table:formula="of:=1+RAND()*[.$A12]/10" office:value-type="float" office:value="1.42917405759703" calcext:value-type="float">
            <text:p>1.42917405759703</text:p>
          </table:table-cell>
          <table:table-cell table:formula="of:=1+RAND()*[.$A12]/10" office:value-type="float" office:value="1.07759717914058" calcext:value-type="float">
            <text:p>1.07759717914058</text:p>
          </table:table-cell>
          <table:table-cell table:formula="of:=1+RAND()*[.$A12]/10" office:value-type="float" office:value="1.26939005047739" calcext:value-type="float">
            <text:p>1.2693900504773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1+RAND()*[.$A13]/10" office:value-type="float" office:value="1.34862925293547" calcext:value-type="float">
            <text:p>1.34862925293547</text:p>
          </table:table-cell>
          <table:table-cell table:formula="of:=1+RAND()*[.$A13]/10" office:value-type="float" office:value="1.0249511473903" calcext:value-type="float">
            <text:p>1.0249511473903</text:p>
          </table:table-cell>
          <table:table-cell table:formula="of:=1+RAND()*[.$A13]/10" office:value-type="float" office:value="1.54596332704317" calcext:value-type="float">
            <text:p>1.54596332704317</text:p>
          </table:table-cell>
          <table:table-cell table:formula="of:=1+RAND()*[.$A13]/10" office:value-type="float" office:value="1.07179337563442" calcext:value-type="float">
            <text:p>1.07179337563442</text:p>
          </table:table-cell>
          <table:table-cell table:formula="of:=1+RAND()*[.$A13]/10" office:value-type="float" office:value="1.25158285895866" calcext:value-type="float">
            <text:p>1.25158285895866</text:p>
          </table:table-cell>
          <table:table-cell table:formula="of:=1+RAND()*[.$A13]/10" office:value-type="float" office:value="1.56166208027473" calcext:value-type="float">
            <text:p>1.56166208027473</text:p>
          </table:table-cell>
          <table:table-cell table:formula="of:=1+RAND()*[.$A13]/10" office:value-type="float" office:value="1.18896083507538" calcext:value-type="float">
            <text:p>1.18896083507538</text:p>
          </table:table-cell>
          <table:table-cell table:formula="of:=1+RAND()*[.$A13]/10" office:value-type="float" office:value="1.32468859220886" calcext:value-type="float">
            <text:p>1.32468859220886</text:p>
          </table:table-cell>
          <table:table-cell table:formula="of:=1+RAND()*[.$A13]/10" office:value-type="float" office:value="1.46071725612373" calcext:value-type="float">
            <text:p>1.46071725612373</text:p>
          </table:table-cell>
          <table:table-cell table:formula="of:=1+RAND()*[.$A13]/10" office:value-type="float" office:value="1.19095870359129" calcext:value-type="float">
            <text:p>1.1909587035912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1+RAND()*[.$A14]/10" office:value-type="float" office:value="1.63574197460014" calcext:value-type="float">
            <text:p>1.63574197460014</text:p>
          </table:table-cell>
          <table:table-cell table:formula="of:=1+RAND()*[.$A14]/10" office:value-type="float" office:value="1.65259248295285" calcext:value-type="float">
            <text:p>1.65259248295285</text:p>
          </table:table-cell>
          <table:table-cell table:formula="of:=1+RAND()*[.$A14]/10" office:value-type="float" office:value="1.426128695103" calcext:value-type="float">
            <text:p>1.426128695103</text:p>
          </table:table-cell>
          <table:table-cell table:formula="of:=1+RAND()*[.$A14]/10" office:value-type="float" office:value="1.59642536400737" calcext:value-type="float">
            <text:p>1.59642536400737</text:p>
          </table:table-cell>
          <table:table-cell table:formula="of:=1+RAND()*[.$A14]/10" office:value-type="float" office:value="1.41658416802214" calcext:value-type="float">
            <text:p>1.41658416802214</text:p>
          </table:table-cell>
          <table:table-cell table:formula="of:=1+RAND()*[.$A14]/10" office:value-type="float" office:value="1.05336436785322" calcext:value-type="float">
            <text:p>1.05336436785322</text:p>
          </table:table-cell>
          <table:table-cell table:formula="of:=1+RAND()*[.$A14]/10" office:value-type="float" office:value="1.62371878451459" calcext:value-type="float">
            <text:p>1.62371878451459</text:p>
          </table:table-cell>
          <table:table-cell table:formula="of:=1+RAND()*[.$A14]/10" office:value-type="float" office:value="1.36885710128064" calcext:value-type="float">
            <text:p>1.36885710128064</text:p>
          </table:table-cell>
          <table:table-cell table:formula="of:=1+RAND()*[.$A14]/10" office:value-type="float" office:value="1.47566667821848" calcext:value-type="float">
            <text:p>1.47566667821848</text:p>
          </table:table-cell>
          <table:table-cell table:formula="of:=1+RAND()*[.$A14]/10" office:value-type="float" office:value="1.24479620832237" calcext:value-type="float">
            <text:p>1.2447962083223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1+RAND()*[.$A15]/10" office:value-type="float" office:value="1.46856596416531" calcext:value-type="float">
            <text:p>1.46856596416531</text:p>
          </table:table-cell>
          <table:table-cell table:formula="of:=1+RAND()*[.$A15]/10" office:value-type="float" office:value="1.07577673771085" calcext:value-type="float">
            <text:p>1.07577673771085</text:p>
          </table:table-cell>
          <table:table-cell table:formula="of:=1+RAND()*[.$A15]/10" office:value-type="float" office:value="1.47035419814792" calcext:value-type="float">
            <text:p>1.47035419814792</text:p>
          </table:table-cell>
          <table:table-cell table:formula="of:=1+RAND()*[.$A15]/10" office:value-type="float" office:value="1.31149299367485" calcext:value-type="float">
            <text:p>1.31149299367485</text:p>
          </table:table-cell>
          <table:table-cell table:formula="of:=1+RAND()*[.$A15]/10" office:value-type="float" office:value="1.25838801012188" calcext:value-type="float">
            <text:p>1.25838801012188</text:p>
          </table:table-cell>
          <table:table-cell table:formula="of:=1+RAND()*[.$A15]/10" office:value-type="float" office:value="1.79754238305249" calcext:value-type="float">
            <text:p>1.79754238305249</text:p>
          </table:table-cell>
          <table:table-cell table:formula="of:=1+RAND()*[.$A15]/10" office:value-type="float" office:value="1.60365963107121" calcext:value-type="float">
            <text:p>1.60365963107121</text:p>
          </table:table-cell>
          <table:table-cell table:formula="of:=1+RAND()*[.$A15]/10" office:value-type="float" office:value="1.37594595612655" calcext:value-type="float">
            <text:p>1.37594595612655</text:p>
          </table:table-cell>
          <table:table-cell table:formula="of:=1+RAND()*[.$A15]/10" office:value-type="float" office:value="1.25542259769959" calcext:value-type="float">
            <text:p>1.25542259769959</text:p>
          </table:table-cell>
          <table:table-cell table:formula="of:=1+RAND()*[.$A15]/10" office:value-type="float" office:value="1.72348767912133" calcext:value-type="float">
            <text:p>1.72348767912133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 calcext:value-type="string">
            <text:p>\sigma(U)/U</text:p>
          </table:table-cell>
          <table:table-cell office:value-type="string" calcext:value-type="string">
            <text:p>|U(T)-U|/U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uit (V)</text:p>
          </table:table-cell>
          <table:table-cell office:value-type="string" calcext:value-type="string">
            <text:p>U(T)_moy</text:p>
          </table:table-cell>
          <table:table-cell office:value-type="string" calcext:value-type="string">
            <text:p>\sigma(U(T))</text:p>
          </table:table-cell>
          <table:table-cell/>
          <table:table-cell table:style-name="ce3" office:value-type="string" calcext:value-type="string">
            <text:p>dispersion</text:p>
          </table:table-cell>
          <table:table-cell table:style-name="ce3" office:value-type="string" calcext:value-type="string">
            <text:p>erreur systématique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AVERAGE([.B7:.K7])" office:value-type="float" office:value="1" calcext:value-type="float">
            <text:p>1</text:p>
          </table:table-cell>
          <table:table-cell table:formula="of:=STDEV([.B7:.K7])" office:value-type="float" office:value="0" calcext:value-type="float">
            <text:p>0</text:p>
          </table:table-cell>
          <table:table-cell/>
          <table:table-cell table:formula="of:=[.C22]/[.B22]" office:value-type="float" office:value="0" calcext:value-type="float">
            <text:p>0</text:p>
          </table:table-cell>
          <table:table-cell table:formula="of:=([.B22]-[.$B$3])/[.$B$3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AVERAGE([.B8:.K8])" office:value-type="float" office:value="1.05184740046341" calcext:value-type="float">
            <text:p>1.05184740046341</text:p>
          </table:table-cell>
          <table:table-cell table:formula="of:=STDEV([.B8:.K8])" office:value-type="float" office:value="0.0241117457254341" calcext:value-type="float">
            <text:p>0.024111745725434</text:p>
          </table:table-cell>
          <table:table-cell/>
          <table:table-cell table:formula="of:=[.C23]/[.B23]" office:value-type="float" office:value="0.0229232355518597" calcext:value-type="float">
            <text:p>0.02292323555186</text:p>
          </table:table-cell>
          <table:table-cell table:formula="of:=([.B23]-[.$B$3])/[.$B$3]" office:value-type="float" office:value="0.0518474004634115" calcext:value-type="float">
            <text:p>0.051847400463412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AVERAGE([.B9:.K9])" office:value-type="float" office:value="1.11742600568622" calcext:value-type="float">
            <text:p>1.11742600568622</text:p>
          </table:table-cell>
          <table:table-cell table:formula="of:=STDEV([.B9:.K9])" office:value-type="float" office:value="0.0611437614064283" calcext:value-type="float">
            <text:p>0.061143761406428</text:p>
          </table:table-cell>
          <table:table-cell/>
          <table:table-cell table:formula="of:=[.C24]/[.B24]" office:value-type="float" office:value="0.0547183984400646" calcext:value-type="float">
            <text:p>0.054718398440065</text:p>
          </table:table-cell>
          <table:table-cell table:formula="of:=([.B24]-[.$B$3])/[.$B$3]" office:value-type="float" office:value="0.117426005686218" calcext:value-type="float">
            <text:p>0.117426005686218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AVERAGE([.B10:.K10])" office:value-type="float" office:value="1.12571953988102" calcext:value-type="float">
            <text:p>1.12571953988102</text:p>
          </table:table-cell>
          <table:table-cell table:formula="of:=STDEV([.B10:.K10])" office:value-type="float" office:value="0.0678835270654372" calcext:value-type="float">
            <text:p>0.067883527065437</text:p>
          </table:table-cell>
          <table:table-cell/>
          <table:table-cell table:formula="of:=[.C25]/[.B25]" office:value-type="float" office:value="0.0603023441101606" calcext:value-type="float">
            <text:p>0.060302344110161</text:p>
          </table:table-cell>
          <table:table-cell table:formula="of:=([.B25]-[.$B$3])/[.$B$3]" office:value-type="float" office:value="0.125719539881024" calcext:value-type="float">
            <text:p>0.125719539881024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AVERAGE([.B11:.K11])" office:value-type="float" office:value="1.18822245681118" calcext:value-type="float">
            <text:p>1.18822245681118</text:p>
          </table:table-cell>
          <table:table-cell table:formula="of:=STDEV([.B11:.K11])" office:value-type="float" office:value="0.149933906589342" calcext:value-type="float">
            <text:p>0.149933906589342</text:p>
          </table:table-cell>
          <table:table-cell/>
          <table:table-cell table:formula="of:=[.C26]/[.B26]" office:value-type="float" office:value="0.126183363838887" calcext:value-type="float">
            <text:p>0.126183363838887</text:p>
          </table:table-cell>
          <table:table-cell table:formula="of:=([.B26]-[.$B$3])/[.$B$3]" office:value-type="float" office:value="0.188222456811183" calcext:value-type="float">
            <text:p>0.188222456811183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AVERAGE([.B12:.K12])" office:value-type="float" office:value="1.2799656987228" calcext:value-type="float">
            <text:p>1.2799656987228</text:p>
          </table:table-cell>
          <table:table-cell table:formula="of:=STDEV([.B12:.K12])" office:value-type="float" office:value="0.14853894088752" calcext:value-type="float">
            <text:p>0.14853894088752</text:p>
          </table:table-cell>
          <table:table-cell/>
          <table:table-cell table:formula="of:=[.C27]/[.B27]" office:value-type="float" office:value="0.116049157438937" calcext:value-type="float">
            <text:p>0.116049157438937</text:p>
          </table:table-cell>
          <table:table-cell table:formula="of:=([.B27]-[.$B$3])/[.$B$3]" office:value-type="float" office:value="0.279965698722795" calcext:value-type="float">
            <text:p>0.279965698722795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AVERAGE([.B13:.K13])" office:value-type="float" office:value="1.2969907429236" calcext:value-type="float">
            <text:p>1.2969907429236</text:p>
          </table:table-cell>
          <table:table-cell table:formula="of:=STDEV([.B13:.K13])" office:value-type="float" office:value="0.186181771457386" calcext:value-type="float">
            <text:p>0.186181771457386</text:p>
          </table:table-cell>
          <table:table-cell/>
          <table:table-cell table:formula="of:=[.C28]/[.B28]" office:value-type="float" office:value="0.143549036470149" calcext:value-type="float">
            <text:p>0.143549036470149</text:p>
          </table:table-cell>
          <table:table-cell table:formula="of:=([.B28]-[.$B$3])/[.$B$3]" office:value-type="float" office:value="0.2969907429236" calcext:value-type="float">
            <text:p>0.296990742923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AVERAGE([.B14:.K14])" office:value-type="float" office:value="1.44938758248748" calcext:value-type="float">
            <text:p>1.44938758248748</text:p>
          </table:table-cell>
          <table:table-cell table:formula="of:=STDEV([.B14:.K14])" office:value-type="float" office:value="0.193079279703713" calcext:value-type="float">
            <text:p>0.193079279703713</text:p>
          </table:table-cell>
          <table:table-cell/>
          <table:table-cell table:formula="of:=[.C29]/[.B29]" office:value-type="float" office:value="0.133214387950216" calcext:value-type="float">
            <text:p>0.133214387950216</text:p>
          </table:table-cell>
          <table:table-cell table:formula="of:=([.B29]-[.$B$3])/[.$B$3]" office:value-type="float" office:value="0.449387582487482" calcext:value-type="float">
            <text:p>0.449387582487482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AVERAGE([.B15:.K15])" office:value-type="float" office:value="1.4340636150892" calcext:value-type="float">
            <text:p>1.4340636150892</text:p>
          </table:table-cell>
          <table:table-cell table:formula="of:=STDEV([.B15:.K15])" office:value-type="float" office:value="0.225264922564478" calcext:value-type="float">
            <text:p>0.225264922564478</text:p>
          </table:table-cell>
          <table:table-cell/>
          <table:table-cell table:formula="of:=[.C30]/[.B30]" office:value-type="float" office:value="0.157081541009927" calcext:value-type="float">
            <text:p>0.157081541009927</text:p>
          </table:table-cell>
          <table:table-cell table:formula="of:=([.B30]-[.$B$3])/[.$B$3]" office:value-type="float" office:value="0.434063615089199" calcext:value-type="float">
            <text:p>0.434063615089199</text:p>
          </table:table-cell>
          <table:table-cell table:number-columns-repeated="5"/>
        </table:table-row>
      </table:table>
      <table:table table:name="CAN2" table:style-name="ta1">
        <table:shapes>
          <draw:frame draw:z-index="0" draw:style-name="gr1" draw:text-style-name="P1" svg:width="6.298in" svg:height="3.5449in" svg:x="0.0976in" svg:y="5.6051in">
            <draw:object draw:notify-on-update-of-ranges="CAN2.A22:CAN2.A30 CAN2.E21:CAN2.E21 CAN2.E22:CAN2.E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6.298in" svg:height="3.5449in" svg:x="6.439in" svg:y="5.6366in">
            <draw:object draw:notify-on-update-of-ranges="CAN2.A22:CAN2.A30 CAN2.F21:CAN2.F21 CAN2.F22:CAN2.F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CAN2</text:p>
          </table:table-cell>
          <table:table-cell office:value-type="string" calcext:value-type="string">
            <text:p>Intégrer le bruit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U (V)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Statistiqu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ruit (V)</text:p>
          </table:table-cell>
          <table:table-cell office:value-type="string" calcext:value-type="string">
            <text:p>U(T)_1</text:p>
          </table:table-cell>
          <table:table-cell office:value-type="string" calcext:value-type="string">
            <text:p>U(T)_2</text:p>
          </table:table-cell>
          <table:table-cell office:value-type="string" calcext:value-type="string">
            <text:p>U(T)_3</text:p>
          </table:table-cell>
          <table:table-cell office:value-type="string" calcext:value-type="string">
            <text:p>U(T)_4</text:p>
          </table:table-cell>
          <table:table-cell office:value-type="string" calcext:value-type="string">
            <text:p>U(T)_5</text:p>
          </table:table-cell>
          <table:table-cell office:value-type="string" calcext:value-type="string">
            <text:p>U(T)_6</text:p>
          </table:table-cell>
          <table:table-cell office:value-type="string" calcext:value-type="string">
            <text:p>U(T)_7</text:p>
          </table:table-cell>
          <table:table-cell office:value-type="string" calcext:value-type="string">
            <text:p>U(T)_8</text:p>
          </table:table-cell>
          <table:table-cell office:value-type="string" calcext:value-type="string">
            <text:p>U(T)_9</text:p>
          </table:table-cell>
          <table:table-cell office:value-type="string" calcext:value-type="string">
            <text:p>U(T)_10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9"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+RAND()*[.$A8]/20" office:value-type="float" office:value="1.01866124615331" calcext:value-type="float">
            <text:p>1.01866124615331</text:p>
          </table:table-cell>
          <table:table-cell table:formula="of:=1+RAND()*[.$A8]/20" office:value-type="float" office:value="1.0083495594935" calcext:value-type="float">
            <text:p>1.0083495594935</text:p>
          </table:table-cell>
          <table:table-cell table:formula="of:=1+RAND()*[.$A8]/20" office:value-type="float" office:value="1.02746593007668" calcext:value-type="float">
            <text:p>1.02746593007668</text:p>
          </table:table-cell>
          <table:table-cell table:formula="of:=1+RAND()*[.$A8]/20" office:value-type="float" office:value="1.02056024468879" calcext:value-type="float">
            <text:p>1.02056024468879</text:p>
          </table:table-cell>
          <table:table-cell table:formula="of:=1+RAND()*[.$A8]/20" office:value-type="float" office:value="1.03180387125259" calcext:value-type="float">
            <text:p>1.03180387125259</text:p>
          </table:table-cell>
          <table:table-cell table:formula="of:=1+RAND()*[.$A8]/20" office:value-type="float" office:value="1.00646472357756" calcext:value-type="float">
            <text:p>1.00646472357756</text:p>
          </table:table-cell>
          <table:table-cell table:formula="of:=1+RAND()*[.$A8]/20" office:value-type="float" office:value="1.03484640083474" calcext:value-type="float">
            <text:p>1.03484640083474</text:p>
          </table:table-cell>
          <table:table-cell table:formula="of:=1+RAND()*[.$A8]/20" office:value-type="float" office:value="1.04974112485667" calcext:value-type="float">
            <text:p>1.04974112485667</text:p>
          </table:table-cell>
          <table:table-cell table:formula="of:=1+RAND()*[.$A8]/20" office:value-type="float" office:value="1.03279374079789" calcext:value-type="float">
            <text:p>1.03279374079789</text:p>
          </table:table-cell>
          <table:table-cell table:formula="of:=1+RAND()*[.$A8]/20" office:value-type="float" office:value="1.00591831916969" calcext:value-type="float">
            <text:p>1.0059183191696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1+RAND()*[.$A9]/20" office:value-type="float" office:value="1.05729367938016" calcext:value-type="float">
            <text:p>1.05729367938016</text:p>
          </table:table-cell>
          <table:table-cell table:formula="of:=1+RAND()*[.$A9]/20" office:value-type="float" office:value="1.05919084097368" calcext:value-type="float">
            <text:p>1.05919084097368</text:p>
          </table:table-cell>
          <table:table-cell table:formula="of:=1+RAND()*[.$A9]/20" office:value-type="float" office:value="1.04459865539342" calcext:value-type="float">
            <text:p>1.04459865539342</text:p>
          </table:table-cell>
          <table:table-cell table:formula="of:=1+RAND()*[.$A9]/20" office:value-type="float" office:value="1.04469309270441" calcext:value-type="float">
            <text:p>1.04469309270441</text:p>
          </table:table-cell>
          <table:table-cell table:formula="of:=1+RAND()*[.$A9]/20" office:value-type="float" office:value="1.02059203453135" calcext:value-type="float">
            <text:p>1.02059203453135</text:p>
          </table:table-cell>
          <table:table-cell table:formula="of:=1+RAND()*[.$A9]/20" office:value-type="float" office:value="1.08855716569089" calcext:value-type="float">
            <text:p>1.08855716569089</text:p>
          </table:table-cell>
          <table:table-cell table:formula="of:=1+RAND()*[.$A9]/20" office:value-type="float" office:value="1.00244522911283" calcext:value-type="float">
            <text:p>1.00244522911283</text:p>
          </table:table-cell>
          <table:table-cell table:formula="of:=1+RAND()*[.$A9]/20" office:value-type="float" office:value="1.00535235374621" calcext:value-type="float">
            <text:p>1.00535235374621</text:p>
          </table:table-cell>
          <table:table-cell table:formula="of:=1+RAND()*[.$A9]/20" office:value-type="float" office:value="1.08017166473554" calcext:value-type="float">
            <text:p>1.08017166473554</text:p>
          </table:table-cell>
          <table:table-cell table:formula="of:=1+RAND()*[.$A9]/20" office:value-type="float" office:value="1.09033282612154" calcext:value-type="float">
            <text:p>1.0903328261215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1+RAND()*[.$A10]/20" office:value-type="float" office:value="1.14853752798398" calcext:value-type="float">
            <text:p>1.14853752798398</text:p>
          </table:table-cell>
          <table:table-cell table:formula="of:=1+RAND()*[.$A10]/20" office:value-type="float" office:value="1.10785519475501" calcext:value-type="float">
            <text:p>1.10785519475501</text:p>
          </table:table-cell>
          <table:table-cell table:formula="of:=1+RAND()*[.$A10]/20" office:value-type="float" office:value="1.07263431750833" calcext:value-type="float">
            <text:p>1.07263431750833</text:p>
          </table:table-cell>
          <table:table-cell table:formula="of:=1+RAND()*[.$A10]/20" office:value-type="float" office:value="1.14926043533518" calcext:value-type="float">
            <text:p>1.14926043533518</text:p>
          </table:table-cell>
          <table:table-cell table:formula="of:=1+RAND()*[.$A10]/20" office:value-type="float" office:value="1.11978899757434" calcext:value-type="float">
            <text:p>1.11978899757434</text:p>
          </table:table-cell>
          <table:table-cell table:formula="of:=1+RAND()*[.$A10]/20" office:value-type="float" office:value="1.11707624496156" calcext:value-type="float">
            <text:p>1.11707624496156</text:p>
          </table:table-cell>
          <table:table-cell table:formula="of:=1+RAND()*[.$A10]/20" office:value-type="float" office:value="1.05940446762667" calcext:value-type="float">
            <text:p>1.05940446762667</text:p>
          </table:table-cell>
          <table:table-cell table:formula="of:=1+RAND()*[.$A10]/20" office:value-type="float" office:value="1.10069841508614" calcext:value-type="float">
            <text:p>1.10069841508614</text:p>
          </table:table-cell>
          <table:table-cell table:formula="of:=1+RAND()*[.$A10]/20" office:value-type="float" office:value="1.09885721637895" calcext:value-type="float">
            <text:p>1.09885721637895</text:p>
          </table:table-cell>
          <table:table-cell table:formula="of:=1+RAND()*[.$A10]/20" office:value-type="float" office:value="1.03338685181724" calcext:value-type="float">
            <text:p>1.0333868518172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1+RAND()*[.$A11]/20" office:value-type="float" office:value="1.14092798396018" calcext:value-type="float">
            <text:p>1.14092798396018</text:p>
          </table:table-cell>
          <table:table-cell table:formula="of:=1+RAND()*[.$A11]/20" office:value-type="float" office:value="1.10478204630793" calcext:value-type="float">
            <text:p>1.10478204630793</text:p>
          </table:table-cell>
          <table:table-cell table:formula="of:=1+RAND()*[.$A11]/20" office:value-type="float" office:value="1.17790359774966" calcext:value-type="float">
            <text:p>1.17790359774966</text:p>
          </table:table-cell>
          <table:table-cell table:formula="of:=1+RAND()*[.$A11]/20" office:value-type="float" office:value="1.00205934219468" calcext:value-type="float">
            <text:p>1.00205934219468</text:p>
          </table:table-cell>
          <table:table-cell table:formula="of:=1+RAND()*[.$A11]/20" office:value-type="float" office:value="1.00019245411836" calcext:value-type="float">
            <text:p>1.00019245411836</text:p>
          </table:table-cell>
          <table:table-cell table:formula="of:=1+RAND()*[.$A11]/20" office:value-type="float" office:value="1.15606695788919" calcext:value-type="float">
            <text:p>1.15606695788919</text:p>
          </table:table-cell>
          <table:table-cell table:formula="of:=1+RAND()*[.$A11]/20" office:value-type="float" office:value="1.15090715990804" calcext:value-type="float">
            <text:p>1.15090715990804</text:p>
          </table:table-cell>
          <table:table-cell table:formula="of:=1+RAND()*[.$A11]/20" office:value-type="float" office:value="1.08334947506439" calcext:value-type="float">
            <text:p>1.08334947506439</text:p>
          </table:table-cell>
          <table:table-cell table:formula="of:=1+RAND()*[.$A11]/20" office:value-type="float" office:value="1.04054485154304" calcext:value-type="float">
            <text:p>1.04054485154304</text:p>
          </table:table-cell>
          <table:table-cell table:formula="of:=1+RAND()*[.$A11]/20" office:value-type="float" office:value="1.0091473684454" calcext:value-type="float">
            <text:p>1.009147368445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1+RAND()*[.$A12]/20" office:value-type="float" office:value="1.15265892897574" calcext:value-type="float">
            <text:p>1.15265892897574</text:p>
          </table:table-cell>
          <table:table-cell table:formula="of:=1+RAND()*[.$A12]/20" office:value-type="float" office:value="1.19892759818426" calcext:value-type="float">
            <text:p>1.19892759818426</text:p>
          </table:table-cell>
          <table:table-cell table:formula="of:=1+RAND()*[.$A12]/20" office:value-type="float" office:value="1.16076199829355" calcext:value-type="float">
            <text:p>1.16076199829355</text:p>
          </table:table-cell>
          <table:table-cell table:formula="of:=1+RAND()*[.$A12]/20" office:value-type="float" office:value="1.18786794436633" calcext:value-type="float">
            <text:p>1.18786794436633</text:p>
          </table:table-cell>
          <table:table-cell table:formula="of:=1+RAND()*[.$A12]/20" office:value-type="float" office:value="1.08367673310551" calcext:value-type="float">
            <text:p>1.08367673310551</text:p>
          </table:table-cell>
          <table:table-cell table:formula="of:=1+RAND()*[.$A12]/20" office:value-type="float" office:value="1.10459344972751" calcext:value-type="float">
            <text:p>1.10459344972751</text:p>
          </table:table-cell>
          <table:table-cell table:formula="of:=1+RAND()*[.$A12]/20" office:value-type="float" office:value="1.00919342201523" calcext:value-type="float">
            <text:p>1.00919342201523</text:p>
          </table:table-cell>
          <table:table-cell table:formula="of:=1+RAND()*[.$A12]/20" office:value-type="float" office:value="1.06761931845189" calcext:value-type="float">
            <text:p>1.06761931845189</text:p>
          </table:table-cell>
          <table:table-cell table:formula="of:=1+RAND()*[.$A12]/20" office:value-type="float" office:value="1.03127327281687" calcext:value-type="float">
            <text:p>1.03127327281687</text:p>
          </table:table-cell>
          <table:table-cell table:formula="of:=1+RAND()*[.$A12]/20" office:value-type="float" office:value="1.00116636276869" calcext:value-type="float">
            <text:p>1.0011663627686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1+RAND()*[.$A13]/20" office:value-type="float" office:value="1.2631106459919" calcext:value-type="float">
            <text:p>1.2631106459919</text:p>
          </table:table-cell>
          <table:table-cell table:formula="of:=1+RAND()*[.$A13]/20" office:value-type="float" office:value="1.15845995210532" calcext:value-type="float">
            <text:p>1.15845995210532</text:p>
          </table:table-cell>
          <table:table-cell table:formula="of:=1+RAND()*[.$A13]/20" office:value-type="float" office:value="1.03376369817246" calcext:value-type="float">
            <text:p>1.03376369817246</text:p>
          </table:table-cell>
          <table:table-cell table:formula="of:=1+RAND()*[.$A13]/20" office:value-type="float" office:value="1.21461030576033" calcext:value-type="float">
            <text:p>1.21461030576033</text:p>
          </table:table-cell>
          <table:table-cell table:formula="of:=1+RAND()*[.$A13]/20" office:value-type="float" office:value="1.12738613596353" calcext:value-type="float">
            <text:p>1.12738613596353</text:p>
          </table:table-cell>
          <table:table-cell table:formula="of:=1+RAND()*[.$A13]/20" office:value-type="float" office:value="1.14015031898693" calcext:value-type="float">
            <text:p>1.14015031898693</text:p>
          </table:table-cell>
          <table:table-cell table:formula="of:=1+RAND()*[.$A13]/20" office:value-type="float" office:value="1.12711969000776" calcext:value-type="float">
            <text:p>1.12711969000776</text:p>
          </table:table-cell>
          <table:table-cell table:formula="of:=1+RAND()*[.$A13]/20" office:value-type="float" office:value="1.06409091560238" calcext:value-type="float">
            <text:p>1.06409091560238</text:p>
          </table:table-cell>
          <table:table-cell table:formula="of:=1+RAND()*[.$A13]/20" office:value-type="float" office:value="1.0164878332458" calcext:value-type="float">
            <text:p>1.0164878332458</text:p>
          </table:table-cell>
          <table:table-cell table:formula="of:=1+RAND()*[.$A13]/20" office:value-type="float" office:value="1.23615492830212" calcext:value-type="float">
            <text:p>1.2361549283021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1+RAND()*[.$A14]/20" office:value-type="float" office:value="1.11388746526332" calcext:value-type="float">
            <text:p>1.11388746526332</text:p>
          </table:table-cell>
          <table:table-cell table:formula="of:=1+RAND()*[.$A14]/20" office:value-type="float" office:value="1.20344438319563" calcext:value-type="float">
            <text:p>1.20344438319563</text:p>
          </table:table-cell>
          <table:table-cell table:formula="of:=1+RAND()*[.$A14]/20" office:value-type="float" office:value="1.21553157117106" calcext:value-type="float">
            <text:p>1.21553157117106</text:p>
          </table:table-cell>
          <table:table-cell table:formula="of:=1+RAND()*[.$A14]/20" office:value-type="float" office:value="1.00981465376907" calcext:value-type="float">
            <text:p>1.00981465376907</text:p>
          </table:table-cell>
          <table:table-cell table:formula="of:=1+RAND()*[.$A14]/20" office:value-type="float" office:value="1.08571091244085" calcext:value-type="float">
            <text:p>1.08571091244085</text:p>
          </table:table-cell>
          <table:table-cell table:formula="of:=1+RAND()*[.$A14]/20" office:value-type="float" office:value="1.28886595681292" calcext:value-type="float">
            <text:p>1.28886595681292</text:p>
          </table:table-cell>
          <table:table-cell table:formula="of:=1+RAND()*[.$A14]/20" office:value-type="float" office:value="1.29844392882852" calcext:value-type="float">
            <text:p>1.29844392882852</text:p>
          </table:table-cell>
          <table:table-cell table:formula="of:=1+RAND()*[.$A14]/20" office:value-type="float" office:value="1.04121711298407" calcext:value-type="float">
            <text:p>1.04121711298407</text:p>
          </table:table-cell>
          <table:table-cell table:formula="of:=1+RAND()*[.$A14]/20" office:value-type="float" office:value="1.09420555076363" calcext:value-type="float">
            <text:p>1.09420555076363</text:p>
          </table:table-cell>
          <table:table-cell table:formula="of:=1+RAND()*[.$A14]/20" office:value-type="float" office:value="1.08978649007261" calcext:value-type="float">
            <text:p>1.0897864900726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1+RAND()*[.$A15]/20" office:value-type="float" office:value="1.1740026002692" calcext:value-type="float">
            <text:p>1.1740026002692</text:p>
          </table:table-cell>
          <table:table-cell table:formula="of:=1+RAND()*[.$A15]/20" office:value-type="float" office:value="1.09888358550778" calcext:value-type="float">
            <text:p>1.09888358550778</text:p>
          </table:table-cell>
          <table:table-cell table:formula="of:=1+RAND()*[.$A15]/20" office:value-type="float" office:value="1.29678665705623" calcext:value-type="float">
            <text:p>1.29678665705623</text:p>
          </table:table-cell>
          <table:table-cell table:formula="of:=1+RAND()*[.$A15]/20" office:value-type="float" office:value="1.31494093220407" calcext:value-type="float">
            <text:p>1.31494093220407</text:p>
          </table:table-cell>
          <table:table-cell table:formula="of:=1+RAND()*[.$A15]/20" office:value-type="float" office:value="1.02139478976811" calcext:value-type="float">
            <text:p>1.02139478976811</text:p>
          </table:table-cell>
          <table:table-cell table:formula="of:=1+RAND()*[.$A15]/20" office:value-type="float" office:value="1.26801857725439" calcext:value-type="float">
            <text:p>1.26801857725439</text:p>
          </table:table-cell>
          <table:table-cell table:formula="of:=1+RAND()*[.$A15]/20" office:value-type="float" office:value="1.19463646806904" calcext:value-type="float">
            <text:p>1.19463646806904</text:p>
          </table:table-cell>
          <table:table-cell table:formula="of:=1+RAND()*[.$A15]/20" office:value-type="float" office:value="1.24586563581047" calcext:value-type="float">
            <text:p>1.24586563581047</text:p>
          </table:table-cell>
          <table:table-cell table:formula="of:=1+RAND()*[.$A15]/20" office:value-type="float" office:value="1.14765588718887" calcext:value-type="float">
            <text:p>1.14765588718887</text:p>
          </table:table-cell>
          <table:table-cell table:formula="of:=1+RAND()*[.$A15]/20" office:value-type="float" office:value="1.1668132990019" calcext:value-type="float">
            <text:p>1.1668132990019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 calcext:value-type="string">
            <text:p>\sigma(U)/U</text:p>
          </table:table-cell>
          <table:table-cell office:value-type="string" calcext:value-type="string">
            <text:p>|U(T)-U|/U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uit (V)</text:p>
          </table:table-cell>
          <table:table-cell office:value-type="string" calcext:value-type="string">
            <text:p>U(T)_moy</text:p>
          </table:table-cell>
          <table:table-cell office:value-type="string" calcext:value-type="string">
            <text:p>\sigma(U(T))</text:p>
          </table:table-cell>
          <table:table-cell/>
          <table:table-cell table:style-name="ce3" office:value-type="string" calcext:value-type="string">
            <text:p>dispersion</text:p>
          </table:table-cell>
          <table:table-cell table:style-name="ce3" office:value-type="string" calcext:value-type="string">
            <text:p>erreur systématique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AVERAGE([.B7:.K7])" office:value-type="float" office:value="1" calcext:value-type="float">
            <text:p>1</text:p>
          </table:table-cell>
          <table:table-cell table:formula="of:=STDEV([.B7:.K7])" office:value-type="float" office:value="0" calcext:value-type="float">
            <text:p>0</text:p>
          </table:table-cell>
          <table:table-cell/>
          <table:table-cell table:formula="of:=[.C22]/[.B22]" office:value-type="float" office:value="0" calcext:value-type="float">
            <text:p>0</text:p>
          </table:table-cell>
          <table:table-cell table:formula="of:=([.B22]-[.$B$3])/[.$B$3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AVERAGE([.B8:.K8])" office:value-type="float" office:value="1.02366051609014" calcext:value-type="float">
            <text:p>1.02366051609014</text:p>
          </table:table-cell>
          <table:table-cell table:formula="of:=STDEV([.B8:.K8])" office:value-type="float" office:value="0.014333503797019" calcext:value-type="float">
            <text:p>0.014333503797019</text:p>
          </table:table-cell>
          <table:table-cell/>
          <table:table-cell table:formula="of:=[.C23]/[.B23]" office:value-type="float" office:value="0.0140022044141799" calcext:value-type="float">
            <text:p>0.01400220441418</text:p>
          </table:table-cell>
          <table:table-cell table:formula="of:=([.B23]-[.$B$3])/[.$B$3]" office:value-type="float" office:value="0.0236605160901431" calcext:value-type="float">
            <text:p>0.023660516090143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AVERAGE([.B9:.K9])" office:value-type="float" office:value="1.049322754239" calcext:value-type="float">
            <text:p>1.049322754239</text:p>
          </table:table-cell>
          <table:table-cell table:formula="of:=STDEV([.B9:.K9])" office:value-type="float" office:value="0.0322039312855821" calcext:value-type="float">
            <text:p>0.032203931285582</text:p>
          </table:table-cell>
          <table:table-cell/>
          <table:table-cell table:formula="of:=[.C24]/[.B24]" office:value-type="float" office:value="0.0306902058070181" calcext:value-type="float">
            <text:p>0.030690205807018</text:p>
          </table:table-cell>
          <table:table-cell table:formula="of:=([.B24]-[.$B$3])/[.$B$3]" office:value-type="float" office:value="0.0493227542390038" calcext:value-type="float">
            <text:p>0.049322754239004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AVERAGE([.B10:.K10])" office:value-type="float" office:value="1.10074996690274" calcext:value-type="float">
            <text:p>1.10074996690274</text:p>
          </table:table-cell>
          <table:table-cell table:formula="of:=STDEV([.B10:.K10])" office:value-type="float" office:value="0.0370551351007948" calcext:value-type="float">
            <text:p>0.037055135100795</text:p>
          </table:table-cell>
          <table:table-cell/>
          <table:table-cell table:formula="of:=[.C25]/[.B25]" office:value-type="float" office:value="0.0336635350578838" calcext:value-type="float">
            <text:p>0.033663535057884</text:p>
          </table:table-cell>
          <table:table-cell table:formula="of:=([.B25]-[.$B$3])/[.$B$3]" office:value-type="float" office:value="0.10074996690274" calcext:value-type="float">
            <text:p>0.10074996690274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AVERAGE([.B11:.K11])" office:value-type="float" office:value="1.08658812371809" calcext:value-type="float">
            <text:p>1.08658812371809</text:p>
          </table:table-cell>
          <table:table-cell table:formula="of:=STDEV([.B11:.K11])" office:value-type="float" office:value="0.0693809698600063" calcext:value-type="float">
            <text:p>0.069380969860006</text:p>
          </table:table-cell>
          <table:table-cell/>
          <table:table-cell table:formula="of:=[.C26]/[.B26]" office:value-type="float" office:value="0.0638521334308334" calcext:value-type="float">
            <text:p>0.063852133430834</text:p>
          </table:table-cell>
          <table:table-cell table:formula="of:=([.B26]-[.$B$3])/[.$B$3]" office:value-type="float" office:value="0.0865881237180883" calcext:value-type="float">
            <text:p>0.086588123718088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AVERAGE([.B12:.K12])" office:value-type="float" office:value="1.09977390287056" calcext:value-type="float">
            <text:p>1.09977390287056</text:p>
          </table:table-cell>
          <table:table-cell table:formula="of:=STDEV([.B12:.K12])" office:value-type="float" office:value="0.0730640968306104" calcext:value-type="float">
            <text:p>0.07306409683061</text:p>
          </table:table-cell>
          <table:table-cell/>
          <table:table-cell table:formula="of:=[.C27]/[.B27]" office:value-type="float" office:value="0.0664355615639754" calcext:value-type="float">
            <text:p>0.066435561563976</text:p>
          </table:table-cell>
          <table:table-cell table:formula="of:=([.B27]-[.$B$3])/[.$B$3]" office:value-type="float" office:value="0.0997739028705566" calcext:value-type="float">
            <text:p>0.099773902870557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AVERAGE([.B13:.K13])" office:value-type="float" office:value="1.13813344241385" calcext:value-type="float">
            <text:p>1.13813344241385</text:p>
          </table:table-cell>
          <table:table-cell table:formula="of:=STDEV([.B13:.K13])" office:value-type="float" office:value="0.0836017406664248" calcext:value-type="float">
            <text:p>0.083601740666425</text:p>
          </table:table-cell>
          <table:table-cell/>
          <table:table-cell table:formula="of:=[.C28]/[.B28]" office:value-type="float" office:value="0.0734551306120264" calcext:value-type="float">
            <text:p>0.073455130612027</text:p>
          </table:table-cell>
          <table:table-cell table:formula="of:=([.B28]-[.$B$3])/[.$B$3]" office:value-type="float" office:value="0.138133442413853" calcext:value-type="float">
            <text:p>0.138133442413853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AVERAGE([.B14:.K14])" office:value-type="float" office:value="1.14409080253017" calcext:value-type="float">
            <text:p>1.14409080253017</text:p>
          </table:table-cell>
          <table:table-cell table:formula="of:=STDEV([.B14:.K14])" office:value-type="float" office:value="0.100985364081807" calcext:value-type="float">
            <text:p>0.100985364081807</text:p>
          </table:table-cell>
          <table:table-cell/>
          <table:table-cell table:formula="of:=[.C29]/[.B29]" office:value-type="float" office:value="0.0882669136562213" calcext:value-type="float">
            <text:p>0.088266913656221</text:p>
          </table:table-cell>
          <table:table-cell table:formula="of:=([.B29]-[.$B$3])/[.$B$3]" office:value-type="float" office:value="0.144090802530168" calcext:value-type="float">
            <text:p>0.144090802530168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AVERAGE([.B15:.K15])" office:value-type="float" office:value="1.192899843213" calcext:value-type="float">
            <text:p>1.192899843213</text:p>
          </table:table-cell>
          <table:table-cell table:formula="of:=STDEV([.B15:.K15])" office:value-type="float" office:value="0.091575944169289" calcext:value-type="float">
            <text:p>0.091575944169289</text:p>
          </table:table-cell>
          <table:table-cell/>
          <table:table-cell table:formula="of:=[.C30]/[.B30]" office:value-type="float" office:value="0.0767675045732546" calcext:value-type="float">
            <text:p>0.076767504573255</text:p>
          </table:table-cell>
          <table:table-cell table:formula="of:=([.B30]-[.$B$3])/[.$B$3]" office:value-type="float" office:value="0.192899843213004" calcext:value-type="float">
            <text:p>0.192899843213004</text:p>
          </table:table-cell>
          <table:table-cell table:number-columns-repeated="5"/>
        </table:table-row>
      </table:table>
      <table:table table:name="CANCOMPAR" table:style-name="ta1">
        <table:shapes>
          <draw:frame draw:z-index="0" draw:style-name="gr1" draw:text-style-name="P1" svg:width="6.298in" svg:height="3.5449in" svg:x="0.0327in" svg:y="1.2969in">
            <draw:object draw:notify-on-update-of-ranges="CAN1.E21:CAN1.E30 CAN1.A21:CAN1.A30 CAN2.A21:CAN2.A30 CAN2.E21:CAN2.E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6.298in" svg:height="3.5449in" svg:x="6.5366in" svg:y="1.276in">
            <draw:object draw:notify-on-update-of-ranges="CAN1.F21:CAN1.F30 CAN1.A21:CAN1.A30 CAN2.F21:CAN2.F30 CAN2.A21:CAN2.A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3"/>
        <table:table-row table:style-name="ro2">
          <table:table-cell office:value-type="string" calcext:value-type="string">
            <text:p>Comparaison des deux méthod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7T10:01:28.734744662</meta:creation-date>
    <dc:date>2020-04-17T10:54:37.390213291</dc:date>
    <meta:editing-duration>PT31M6S</meta:editing-duration>
    <meta:editing-cycles>2</meta:editing-cycles>
    <meta:generator>LibreOffice/6.3.5.2$Linux_X86_64 LibreOffice_project/30$Build-2</meta:generator>
    <meta:document-statistic meta:table-count="3" meta:cell-count="335" meta:object-count="6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682cm" svg:y="4.203cm" style:legend-expansion="high" chart:style-name="ch2"/>
        <chart:plot-area chart:style-name="ch3" table:cell-range-address="CAN1.A21:CAN1.A30 CAN1.E21:CAN1.E30" chart:data-source-has-labels="row" svg:x="1.33cm" svg:y="0.18cm" svg:width="12.033cm" svg:height="7.664cm">
          <chartooo:coordinate-region svg:x="2.242cm" svg:y="0.379cm" svg:width="11.027cm" svg:height="6.818cm"/>
          <chart:axis chart:dimension="x" chart:name="primary-x" chart:style-name="ch4">
            <chart:title svg:x="5.979cm" svg:y="8.024cm" chart:style-name="ch5">
              <text:p>Amplitude du bruit</text:p>
            </chart:title>
          </chart:axis>
          <chart:axis chart:dimension="y" chart:name="primary-y" chart:style-name="ch4">
            <chart:title svg:x="0.451cm" svg:y="5.696cm" chart:style-name="ch6">
              <text:p>Dispersion normalisée</text:p>
            </chart:title>
            <chart:grid chart:style-name="ch7" chart:class="major"/>
          </chart:axis>
          <chart:series chart:style-name="ch8" chart:values-cell-range-address="CAN1.E22:CAN1.E30" chart:label-cell-address="CAN1.E21:CAN1.E21" chart:class="chart:scatter">
            <chart:domain table:cell-range-address="CAN1.A22:CAN1.A30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persion</text:p>
                <draw:g>
                  <svg:desc>CAN1.E21:CAN1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N1.A22:CAN1.A30</svg:desc>
                </draw:g>
              </table:table-cell>
              <table:table-cell office:value-type="float" office:value="0">
                <text:p>0</text:p>
                <draw:g>
                  <svg:desc>CAN1.E22:CAN1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229232355518597">
                <text:p>0.02292323555185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547183984400646">
                <text:p>0.05471839844006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603023441101606">
                <text:p>0.06030234411016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26183363838887">
                <text:p>0.1261833638388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16049157438937">
                <text:p>0.1160491574389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43549036470149">
                <text:p>0.143549036470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33214387950216">
                <text:p>0.1332143879502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57081541009927">
                <text:p>0.157081541009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2.2cm" svg:y="4.203cm" style:legend-expansion="high" chart:style-name="ch2"/>
        <chart:plot-area chart:style-name="ch3" table:cell-range-address="CAN1.A22:CAN1.A30 CAN1.F21:CAN1.F30" chart:data-source-has-labels="row" svg:x="1.33cm" svg:y="0.18cm" svg:width="10.551cm" svg:height="7.664cm">
          <chartooo:coordinate-region svg:x="2.242cm" svg:y="0.379cm" svg:width="9.545cm" svg:height="6.818cm"/>
          <chart:axis chart:dimension="x" chart:name="primary-x" chart:style-name="ch4">
            <chart:title svg:x="5.238cm" svg:y="8.024cm" chart:style-name="ch5">
              <text:p>Amplitude du bruit</text:p>
            </chart:title>
          </chart:axis>
          <chart:axis chart:dimension="y" chart:name="primary-y" chart:style-name="ch4">
            <chart:title svg:x="0.451cm" svg:y="6.358cm" chart:style-name="ch6">
              <text:p>Erreur systématique normalisée</text:p>
            </chart:title>
            <chart:grid chart:style-name="ch7" chart:class="major"/>
          </chart:axis>
          <chart:series chart:style-name="ch8" chart:values-cell-range-address="CAN1.F22:CAN1.F30" chart:label-cell-address="CAN1.F21:CAN1.F21" chart:class="chart:scatter">
            <chart:domain table:cell-range-address="CAN1.A22:CAN1.A30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eur systématique</text:p>
                <draw:g>
                  <svg:desc>CAN1.F21:CAN1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N1.A22:CAN1.A30</svg:desc>
                </draw:g>
              </table:table-cell>
              <table:table-cell office:value-type="float" office:value="0">
                <text:p>0</text:p>
                <draw:g>
                  <svg:desc>CAN1.F22:CAN1.F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518474004634115">
                <text:p>0.05184740046341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17426005686218">
                <text:p>0.117426005686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25719539881024">
                <text:p>0.1257195398810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88222456811183">
                <text:p>0.1882224568111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79965698722795">
                <text:p>0.2799656987227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2969907429236">
                <text:p>0.29699074292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449387582487482">
                <text:p>0.449387582487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434063615089199">
                <text:p>0.434063615089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682cm" svg:y="4.203cm" style:legend-expansion="high" chart:style-name="ch2"/>
        <chart:plot-area chart:style-name="ch3" table:cell-range-address="CAN2.A22:CAN2.A30 CAN2.E21:CAN2.E30" chart:data-source-has-labels="row" svg:x="1.33cm" svg:y="0.18cm" svg:width="12.033cm" svg:height="7.664cm">
          <chartooo:coordinate-region svg:x="2.242cm" svg:y="0.38cm" svg:width="11.027cm" svg:height="6.817cm"/>
          <chart:axis chart:dimension="x" chart:name="primary-x" chart:style-name="ch4">
            <chart:title svg:x="5.979cm" svg:y="8.024cm" chart:style-name="ch5">
              <text:p>Amplitude du bruit</text:p>
            </chart:title>
          </chart:axis>
          <chart:axis chart:dimension="y" chart:name="primary-y" chart:style-name="ch4">
            <chart:title svg:x="0.451cm" svg:y="5.696cm" chart:style-name="ch6">
              <text:p>Dispersion normalisée</text:p>
            </chart:title>
            <chart:grid chart:style-name="ch7" chart:class="major"/>
          </chart:axis>
          <chart:series chart:style-name="ch8" chart:values-cell-range-address="CAN2.E22:CAN2.E30" chart:label-cell-address="CAN2.E21:CAN2.E21" chart:class="chart:scatter">
            <chart:domain table:cell-range-address="CAN2.A22:CAN2.A30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persion</text:p>
                <draw:g>
                  <svg:desc>CAN2.E21:CAN2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N2.A22:CAN2.A30</svg:desc>
                </draw:g>
              </table:table-cell>
              <table:table-cell office:value-type="float" office:value="0">
                <text:p>0</text:p>
                <draw:g>
                  <svg:desc>CAN2.E22:CAN2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0022044141799">
                <text:p>0.0140022044141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306902058070181">
                <text:p>0.030690205807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6635350578838">
                <text:p>0.03366353505788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638521334308334">
                <text:p>0.06385213343083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664355615639754">
                <text:p>0.06643556156397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734551306120264">
                <text:p>0.0734551306120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882669136562213">
                <text:p>0.08826691365622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767675045732546">
                <text:p>0.07676750457325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2.2cm" svg:y="4.203cm" style:legend-expansion="high" chart:style-name="ch2"/>
        <chart:plot-area chart:style-name="ch3" table:cell-range-address="CAN2.A22:CAN2.A30 CAN2.F21:CAN2.F30" chart:data-source-has-labels="row" svg:x="1.33cm" svg:y="0.18cm" svg:width="10.551cm" svg:height="7.664cm">
          <chartooo:coordinate-region svg:x="2.242cm" svg:y="0.379cm" svg:width="9.545cm" svg:height="6.818cm"/>
          <chart:axis chart:dimension="x" chart:name="primary-x" chart:style-name="ch4">
            <chart:title svg:x="5.238cm" svg:y="8.024cm" chart:style-name="ch5">
              <text:p>Amplitude du bruit</text:p>
            </chart:title>
          </chart:axis>
          <chart:axis chart:dimension="y" chart:name="primary-y" chart:style-name="ch4">
            <chart:title svg:x="0.451cm" svg:y="6.358cm" chart:style-name="ch6">
              <text:p>Erreur systématique normalisée</text:p>
            </chart:title>
            <chart:grid chart:style-name="ch7" chart:class="major"/>
          </chart:axis>
          <chart:series chart:style-name="ch8" chart:values-cell-range-address="CAN2.F22:CAN2.F30" chart:label-cell-address="CAN2.F21:CAN2.F21" chart:class="chart:scatter">
            <chart:domain table:cell-range-address="CAN2.A22:CAN2.A30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eur systématique</text:p>
                <draw:g>
                  <svg:desc>CAN2.F21:CAN2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N2.A22:CAN2.A30</svg:desc>
                </draw:g>
              </table:table-cell>
              <table:table-cell office:value-type="float" office:value="0">
                <text:p>0</text:p>
                <draw:g>
                  <svg:desc>CAN2.F22:CAN2.F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236605160901431">
                <text:p>0.02366051609014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93227542390038">
                <text:p>0.0493227542390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0074996690274">
                <text:p>0.100749966902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865881237180883">
                <text:p>0.0865881237180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997739028705566">
                <text:p>0.09977390287055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38133442413853">
                <text:p>0.1381334424138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44090802530168">
                <text:p>0.1440908025301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92899843213004">
                <text:p>0.1928998432130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1.717cm" svg:y="3.456cm" style:legend-expansion="high" chart:style-name="ch2"/>
        <chart:plot-area chart:style-name="ch3" table:cell-range-address="CAN1.A21:CAN1.A30 CAN1.E21:CAN1.E30 CAN2.E21:CAN2.E30" chart:data-source-has-labels="both" svg:x="1.33cm" svg:y="0.18cm" svg:width="10.068cm" svg:height="7.664cm">
          <chartooo:coordinate-region svg:x="2.242cm" svg:y="0.379cm" svg:width="9.062cm" svg:height="6.818cm"/>
          <chart:axis chart:dimension="x" chart:name="primary-x" chart:style-name="ch4">
            <chart:title svg:x="4.746cm" svg:y="8.024cm" chart:style-name="ch5">
              <text:p>Amplitude du bruit (V)</text:p>
            </chart:title>
          </chart:axis>
          <chart:axis chart:dimension="y" chart:name="primary-y" chart:style-name="ch4">
            <chart:title svg:x="0.451cm" svg:y="5.696cm" chart:style-name="ch6">
              <text:p>Dispersion normalisée</text:p>
            </chart:title>
            <chart:grid chart:style-name="ch7" chart:class="major"/>
          </chart:axis>
          <chart:series chart:style-name="ch8" chart:values-cell-range-address="CAN1.E21:CAN1.E30" loext:label-string="méthode_1" chart:class="chart:scatter">
            <chart:domain table:cell-range-address="CAN1.A21:CAN1.A30"/>
            <chart:regression-curve chart:style-name="ch9">
              <chart:equation chart:display-equation="true" chart:display-r-square="false"/>
            </chart:regression-curve>
            <chart:data-point chart:repeated="10"/>
          </chart:series>
          <chart:series chart:style-name="ch10" chart:values-cell-range-address="CAN2.E21:CAN2.E30" loext:label-string="méthode_2" chart:class="chart:scatter">
            <chart:domain table:cell-range-address="CAN2.A21:CAN2.A30"/>
            <chart:regression-curve chart:style-name="ch11">
              <chart:equation chart:display-equation="true" chart:display-r-square="false" svg:x="6.695cm" svg:y="6.231cm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éthode_1</text:p>
              </table:table-cell>
              <table:table-cell office:value-type="string">
                <text:p>Column A</text:p>
              </table:table-cell>
              <table:table-cell office:value-type="string">
                <text:p>méthode_2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CAN1.A21:CAN1.A30</svg:desc>
                </draw:g>
              </table:table-cell>
              <table:table-cell office:value-type="float" office:value="NaN">
                <text:p>NaN</text:p>
                <draw:g>
                  <svg:desc>CAN1.E21:CAN1.E30</svg:desc>
                </draw:g>
              </table:table-cell>
              <table:table-cell office:value-type="float" office:value="NaN">
                <text:p>NaN</text:p>
                <draw:g>
                  <svg:desc>CAN2.A21:CAN2.A30</svg:desc>
                </draw:g>
              </table:table-cell>
              <table:table-cell office:value-type="float" office:value="NaN">
                <text:p>NaN</text:p>
                <draw:g>
                  <svg:desc>CAN2.E21:CAN2.E30</svg:desc>
                </draw:g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0229232355518597">
                <text:p>0.0229232355518597</text:p>
              </table:table-cell>
              <table:table-cell office:value-type="float" office:value="1">
                <text:p>1</text:p>
              </table:table-cell>
              <table:table-cell office:value-type="float" office:value="0.0140022044141799">
                <text:p>0.014002204414179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0547183984400646">
                <text:p>0.0547183984400646</text:p>
              </table:table-cell>
              <table:table-cell office:value-type="float" office:value="2">
                <text:p>2</text:p>
              </table:table-cell>
              <table:table-cell office:value-type="float" office:value="0.0306902058070181">
                <text:p>0.0306902058070181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0603023441101606">
                <text:p>0.0603023441101606</text:p>
              </table:table-cell>
              <table:table-cell office:value-type="float" office:value="3">
                <text:p>3</text:p>
              </table:table-cell>
              <table:table-cell office:value-type="float" office:value="0.0336635350578838">
                <text:p>0.0336635350578838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126183363838887">
                <text:p>0.126183363838887</text:p>
              </table:table-cell>
              <table:table-cell office:value-type="float" office:value="4">
                <text:p>4</text:p>
              </table:table-cell>
              <table:table-cell office:value-type="float" office:value="0.0638521334308334">
                <text:p>0.0638521334308334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116049157438937">
                <text:p>0.116049157438937</text:p>
              </table:table-cell>
              <table:table-cell office:value-type="float" office:value="5">
                <text:p>5</text:p>
              </table:table-cell>
              <table:table-cell office:value-type="float" office:value="0.0664355615639754">
                <text:p>0.0664355615639754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143549036470149">
                <text:p>0.143549036470149</text:p>
              </table:table-cell>
              <table:table-cell office:value-type="float" office:value="6">
                <text:p>6</text:p>
              </table:table-cell>
              <table:table-cell office:value-type="float" office:value="0.0734551306120264">
                <text:p>0.0734551306120264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133214387950216">
                <text:p>0.133214387950216</text:p>
              </table:table-cell>
              <table:table-cell office:value-type="float" office:value="7">
                <text:p>7</text:p>
              </table:table-cell>
              <table:table-cell office:value-type="float" office:value="0.0882669136562213">
                <text:p>0.0882669136562213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157081541009927">
                <text:p>0.157081541009927</text:p>
              </table:table-cell>
              <table:table-cell office:value-type="float" office:value="8">
                <text:p>8</text:p>
              </table:table-cell>
              <table:table-cell office:value-type="float" office:value="0.0767675045732546">
                <text:p>0.07676750457325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55cm" svg:y="3.954cm" style:legend-expansion="high" chart:style-name="ch2"/>
        <chart:plot-area chart:style-name="ch3" table:cell-range-address="CAN1.A21:CAN1.A30 CAN1.F21:CAN1.F30 CAN2.F21:CAN2.F30" chart:data-source-has-labels="row" svg:x="1.33cm" svg:y="0.18cm" svg:width="11.901cm" svg:height="7.664cm">
          <chartooo:coordinate-region svg:x="2.242cm" svg:y="0.379cm" svg:width="10.895cm" svg:height="6.818cm"/>
          <chart:axis chart:dimension="x" chart:name="primary-x" chart:style-name="ch4">
            <chart:title svg:x="5.662cm" svg:y="8.024cm" chart:style-name="ch5">
              <text:p>Amplitude du bruit (V)</text:p>
            </chart:title>
          </chart:axis>
          <chart:axis chart:dimension="y" chart:name="primary-y" chart:style-name="ch4">
            <chart:title svg:x="0.451cm" svg:y="5.392cm" chart:style-name="ch6">
              <text:p>Erreur Normalisée</text:p>
            </chart:title>
            <chart:grid chart:style-name="ch7" chart:class="major"/>
          </chart:axis>
          <chart:series chart:style-name="ch8" chart:values-cell-range-address="CAN1.F21:CAN1.F30" loext:label-string="méthode_1" chart:class="chart:scatter">
            <chart:domain table:cell-range-address="CAN1.A21:CAN1.A30"/>
            <chart:data-point chart:repeated="10"/>
          </chart:series>
          <chart:series chart:style-name="ch9" chart:values-cell-range-address="CAN2.F21:CAN2.F30" loext:label-string="méthode_2" chart:class="chart:scatter">
            <chart:domain table:cell-range-address="CAN2.A21:CAN2.A30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éthode_1</text:p>
              </table:table-cell>
              <table:table-cell office:value-type="string">
                <text:p>Column A</text:p>
              </table:table-cell>
              <table:table-cell office:value-type="string">
                <text:p>méthode_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AN1.A21:CAN1.A30</svg:desc>
                </draw:g>
              </table:table-cell>
              <table:table-cell office:value-type="float" office:value="NaN">
                <text:p>NaN</text:p>
                <draw:g>
                  <svg:desc>CAN1.F21:CAN1.F30</svg:desc>
                </draw:g>
              </table:table-cell>
              <table:table-cell office:value-type="float" office:value="NaN">
                <text:p>NaN</text:p>
                <draw:g>
                  <svg:desc>CAN2.A21:CAN2.A30</svg:desc>
                </draw:g>
              </table:table-cell>
              <table:table-cell office:value-type="float" office:value="NaN">
                <text:p>NaN</text:p>
                <draw:g>
                  <svg:desc>CAN2.F21:CAN2.F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518474004634115">
                <text:p>0.0518474004634115</text:p>
              </table:table-cell>
              <table:table-cell office:value-type="float" office:value="1">
                <text:p>1</text:p>
              </table:table-cell>
              <table:table-cell office:value-type="float" office:value="0.0236605160901431">
                <text:p>0.02366051609014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117426005686218">
                <text:p>0.117426005686218</text:p>
              </table:table-cell>
              <table:table-cell office:value-type="float" office:value="2">
                <text:p>2</text:p>
              </table:table-cell>
              <table:table-cell office:value-type="float" office:value="0.0493227542390038">
                <text:p>0.0493227542390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125719539881024">
                <text:p>0.125719539881024</text:p>
              </table:table-cell>
              <table:table-cell office:value-type="float" office:value="3">
                <text:p>3</text:p>
              </table:table-cell>
              <table:table-cell office:value-type="float" office:value="0.10074996690274">
                <text:p>0.100749966902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.188222456811183">
                <text:p>0.188222456811183</text:p>
              </table:table-cell>
              <table:table-cell office:value-type="float" office:value="4">
                <text:p>4</text:p>
              </table:table-cell>
              <table:table-cell office:value-type="float" office:value="0.0865881237180883">
                <text:p>0.0865881237180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279965698722795">
                <text:p>0.279965698722795</text:p>
              </table:table-cell>
              <table:table-cell office:value-type="float" office:value="5">
                <text:p>5</text:p>
              </table:table-cell>
              <table:table-cell office:value-type="float" office:value="0.0997739028705566">
                <text:p>0.09977390287055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2969907429236">
                <text:p>0.2969907429236</text:p>
              </table:table-cell>
              <table:table-cell office:value-type="float" office:value="6">
                <text:p>6</text:p>
              </table:table-cell>
              <table:table-cell office:value-type="float" office:value="0.138133442413853">
                <text:p>0.1381334424138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.449387582487482">
                <text:p>0.449387582487482</text:p>
              </table:table-cell>
              <table:table-cell office:value-type="float" office:value="7">
                <text:p>7</text:p>
              </table:table-cell>
              <table:table-cell office:value-type="float" office:value="0.144090802530168">
                <text:p>0.1440908025301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434063615089199">
                <text:p>0.434063615089199</text:p>
              </table:table-cell>
              <table:table-cell office:value-type="float" office:value="8">
                <text:p>8</text:p>
              </table:table-cell>
              <table:table-cell office:value-type="float" office:value="0.192899843213004">
                <text:p>0.1928998432130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