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3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beef4" style:rotation-align="non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fo:background-color="#92e285" style:diagonal-bl-tr="none" style:diagonal-tl-br="none" fo:border="0.06pt solid #000000" style:rotation-align="none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1pt" style:font-name-asian="Times New Roman" style:font-size-asian="11pt" style:font-name-complex="Times New Roman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1pt" style:font-name-asian="Times New Roman" style:font-size-asian="11pt" style:font-name-complex="Times New Roman" style:font-size-complex="11pt"/>
    </style:style>
    <style:style style:name="ce8" style:family="table-cell" style:parent-style-name="Default">
      <style:table-cell-properties fo:background-color="#ffff00" style:diagonal-bl-tr="none" style:diagonal-tl-br="none"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N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2"/>
        </table:table-row>
        <table:table-row table:style-name="ro2">
          <table:table-cell/>
          <table:table-cell table:style-name="ce2" office:value-type="string" calcext:value-type="string">
            <text:p>p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w_p,N</text:p>
          </table:table-cell>
          <table:table-cell table:style-name="ce6" office:value-type="string" calcext:value-type="string">
            <text:p>±</text:p>
          </table:table-cell>
          <table:table-cell table:number-columns-repeated="3"/>
          <table:table-cell table:style-name="ce3" office:value-type="string" calcext:value-type="string">
            <text:p>g -- m/s²</text:p>
          </table:table-cell>
          <table:table-cell table:style-name="ce3" office:value-type="string" calcext:value-type="string">
            <text:p>L -- m</text:p>
          </table:table-cell>
          <table:table-cell table:style-name="ce3" office:value-type="string" calcext:value-type="string">
            <text:p>k -- N/m</text:p>
          </table:table-cell>
          <table:table-cell table:style-name="ce3" office:value-type="string" calcext:value-type="string">
            <text:p>M -- kg</text:p>
          </table:table-cell>
          <table:table-cell table:number-columns-repeated="52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3" table:formula="of:=4*(     SIN(  ([.B4]*PI())  /  (2* ([.$B$2]+1) )     )     )^2" office:value-type="float" office:value="0.585786437626905" calcext:value-type="float">
            <text:p>0.585786437626905</text:p>
          </table:table-cell>
          <table:table-cell table:style-name="ce4" table:formula="of:=SQRT([.$I$7]^2+[.C4]*[.$J$7]^2)" office:value-type="float" office:value="15.4366125651348" calcext:value-type="float">
            <text:p>15.4366125651348</text:p>
          </table:table-cell>
          <table:table-cell table:style-name="ce2" table:formula="of:=SQRT( ([.$I$7]*[.$I$8])^2 + ([.C4]*[.$J$7]*[.$J$8])^2 ) / [.D4]" office:value-type="float" office:value="0.238744836448187" calcext:value-type="float">
            <text:p>0.238744836448187</text:p>
          </table:table-cell>
          <table:table-cell table:number-columns-repeated="3"/>
          <table:table-cell table:style-name="ce8" office:value-type="float" office:value="9.81" calcext:value-type="float">
            <text:p>9.81</text:p>
          </table:table-cell>
          <table:table-cell table:style-name="ce8" office:value-type="float" office:value="0.33" calcext:value-type="float">
            <text:p>0.3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.323" calcext:value-type="float">
            <text:p>0.323</text:p>
          </table:table-cell>
          <table:table-cell table:number-columns-repeated="52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3" table:formula="of:=4*(     SIN(  ([.B5]*PI())  /  (2* ([.$B$2]+1) )     )     )^2" office:value-type="float" office:value="2" calcext:value-type="float">
            <text:p>2</text:p>
          </table:table-cell>
          <table:table-cell table:style-name="ce4" table:formula="of:=SQRT([.$I$7]^2+[.C5]*[.$J$7]^2)" office:value-type="float" office:value="27.2360345155613" calcext:value-type="float">
            <text:p>27.2360345155613</text:p>
          </table:table-cell>
          <table:table-cell table:style-name="ce2" table:formula="of:=SQRT( ([.$I$7]*[.$I$8])^2 + ([.C5]*[.$J$7]*[.$J$8])^2 ) / [.D5]" office:value-type="float" office:value="0.461849767931672" calcext:value-type="float">
            <text:p>0.461849767931672</text:p>
          </table:table-cell>
          <table:table-cell table:number-columns-repeated="2"/>
          <table:table-cell table:style-name="ce7" office:value-type="string" calcext:value-type="string">
            <text:p>±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001" calcext:value-type="float">
            <text:p>0.001</text:p>
          </table:table-cell>
          <table:table-cell table:number-columns-repeated="52"/>
        </table:table-row>
        <table:table-row table:style-name="ro2">
          <table:table-cell/>
          <table:table-cell table:style-name="ce2" office:value-type="float" office:value="3" calcext:value-type="float">
            <text:p>3</text:p>
          </table:table-cell>
          <table:table-cell table:style-name="ce3" table:formula="of:=4*(     SIN(  ([.B6]*PI())  /  (2* ([.$B$2]+1) )     )     )^2" office:value-type="float" office:value="3.41421356237309" calcext:value-type="float">
            <text:p>3.41421356237309</text:p>
          </table:table-cell>
          <table:table-cell table:style-name="ce4" table:formula="of:=SQRT([.$I$7]^2+[.C6]*[.$J$7]^2)" office:value-type="float" office:value="35.2890088381583" calcext:value-type="float">
            <text:p>35.2890088381583</text:p>
          </table:table-cell>
          <table:table-cell table:style-name="ce2" table:formula="of:=SQRT( ([.$I$7]*[.$I$8])^2 + ([.C6]*[.$J$7]*[.$J$8])^2 ) / [.D6]" office:value-type="float" office:value="0.608495946696644" calcext:value-type="float">
            <text:p>0.608495946696644</text:p>
          </table:table-cell>
          <table:table-cell table:number-columns-repeated="3"/>
          <table:table-cell table:style-name="ce3" office:value-type="string" calcext:value-type="string">
            <text:p>w_0</text:p>
          </table:table-cell>
          <table:table-cell table:style-name="ce3" office:value-type="string" calcext:value-type="string">
            <text:p>w_1</text:p>
          </table:table-cell>
          <table:table-cell table:number-columns-repeated="54"/>
        </table:table-row>
        <table:table-row table:style-name="ro2">
          <table:table-cell table:number-columns-repeated="8"/>
          <table:table-cell table:style-name="ce4" table:formula="of:=SQRT([.I4]/[.J4])" office:value-type="float" office:value="5.45227225359049" calcext:value-type="float">
            <text:p>5.45227225359049</text:p>
          </table:table-cell>
          <table:table-cell table:style-name="ce4" table:formula="of:=SQRT([.K4]/[.L4])" office:value-type="float" office:value="18.8689467565836" calcext:value-type="float">
            <text:p>18.8689467565836</text:p>
          </table:table-cell>
          <table:table-cell table:number-columns-repeated="54"/>
        </table:table-row>
        <table:table-row table:style-name="ro2">
          <table:table-cell table:number-columns-repeated="3"/>
          <table:table-cell table:style-name="ce5"/>
          <table:table-cell table:number-columns-repeated="3"/>
          <table:table-cell table:style-name="ce7" office:value-type="string" calcext:value-type="string">
            <text:p>±</text:p>
          </table:table-cell>
          <table:table-cell table:style-name="ce2" table:formula="of:=[.I7]*SQRT(([.I5]/[.I4])^2+([.J5]/[.J4])^2)" office:value-type="float" office:value="0.0174317999684789" calcext:value-type="float">
            <text:p>0.017431799968479</text:p>
          </table:table-cell>
          <table:table-cell table:style-name="ce2" table:formula="of:=[.J7]*SQRT(([.L5]/[.L4])^2+([.K5]/[.K4])^2)" office:value-type="float" office:value="0.333314766300028" calcext:value-type="float">
            <text:p>0.333314766300028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N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2"/>
        </table:table-row>
        <table:table-row table:style-name="ro2">
          <table:table-cell/>
          <table:table-cell table:style-name="ce2" office:value-type="string" calcext:value-type="string">
            <text:p>p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w_p,N</text:p>
          </table:table-cell>
          <table:table-cell table:style-name="ce6" office:value-type="string" calcext:value-type="string">
            <text:p>±</text:p>
          </table:table-cell>
          <table:table-cell table:number-columns-repeated="59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3" table:formula="of:=4*(     SIN(  ([.B12]*PI())  /  (2* ([.$B$10]+1) )     )     )^2" office:value-type="float" office:value="0.381966011250105" calcext:value-type="float">
            <text:p>0.381966011250105</text:p>
          </table:table-cell>
          <table:table-cell table:style-name="ce4" table:formula="of:=SQRT([.$I$7]^2+[.C12]*[.$J$7]^2)" office:value-type="float" office:value="12.8732809889334" calcext:value-type="float">
            <text:p>12.8732809889334</text:p>
          </table:table-cell>
          <table:table-cell table:style-name="ce2" table:formula="of:=SQRT( ([.$I$7]*[.$I$8])^2 + ([.C12]*[.$J$7]*[.$J$8])^2 ) / [.D12]" office:value-type="float" office:value="0.186757180682542" calcext:value-type="float">
            <text:p>0.186757180682542</text:p>
          </table:table-cell>
          <table:table-cell table:number-columns-repeated="59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3" table:formula="of:=4*(     SIN(  ([.B13]*PI())  /  (2* ([.$B$10]+1) )     )     )^2" office:value-type="float" office:value="1.38196601125011" calcext:value-type="float">
            <text:p>1.38196601125011</text:p>
          </table:table-cell>
          <table:table-cell table:style-name="ce4" table:formula="of:=SQRT([.$I$7]^2+[.C13]*[.$J$7]^2)" office:value-type="float" office:value="22.8420339532805" calcext:value-type="float">
            <text:p>22.8420339532805</text:p>
          </table:table-cell>
          <table:table-cell table:style-name="ce2" table:formula="of:=SQRT( ([.$I$7]*[.$I$8])^2 + ([.C13]*[.$J$7]*[.$J$8])^2 ) / [.D13]" office:value-type="float" office:value="0.380531633968142" calcext:value-type="float">
            <text:p>0.380531633968142</text:p>
          </table:table-cell>
          <table:table-cell table:number-columns-repeated="59"/>
        </table:table-row>
        <table:table-row table:style-name="ro2">
          <table:table-cell/>
          <table:table-cell table:style-name="ce2" office:value-type="float" office:value="3" calcext:value-type="float">
            <text:p>3</text:p>
          </table:table-cell>
          <table:table-cell table:style-name="ce3" table:formula="of:=4*(     SIN(  ([.B14]*PI())  /  (2* ([.$B$10]+1) )     )     )^2" office:value-type="float" office:value="2.61803398874989" calcext:value-type="float">
            <text:p>2.61803398874989</text:p>
          </table:table-cell>
          <table:table-cell table:style-name="ce4" table:formula="of:=SQRT([.$I$7]^2+[.C14]*[.$J$7]^2)" office:value-type="float" office:value="31.0136201876348" calcext:value-type="float">
            <text:p>31.0136201876348</text:p>
          </table:table-cell>
          <table:table-cell table:style-name="ce2" table:formula="of:=SQRT( ([.$I$7]*[.$I$8])^2 + ([.C14]*[.$J$7]*[.$J$8])^2 ) / [.D14]" office:value-type="float" office:value="0.530923885890794" calcext:value-type="float">
            <text:p>0.530923885890794</text:p>
          </table:table-cell>
          <table:table-cell table:number-columns-repeated="59"/>
        </table:table-row>
        <table:table-row table:style-name="ro2">
          <table:table-cell/>
          <table:table-cell table:style-name="ce2" office:value-type="float" office:value="4" calcext:value-type="float">
            <text:p>4</text:p>
          </table:table-cell>
          <table:table-cell table:style-name="ce3" table:formula="of:=4*(     SIN(  ([.B15]*PI())  /  (2* ([.$B$10]+1) )     )     )^2" office:value-type="float" office:value="3.61803398874989" calcext:value-type="float">
            <text:p>3.61803398874989</text:p>
          </table:table-cell>
          <table:table-cell table:style-name="ce4" table:formula="of:=SQRT([.$I$7]^2+[.C15]*[.$J$7]^2)" office:value-type="float" office:value="36.302641623519" calcext:value-type="float">
            <text:p>36.302641623519</text:p>
          </table:table-cell>
          <table:table-cell table:style-name="ce2" table:formula="of:=SQRT( ([.$I$7]*[.$I$8])^2 + ([.C15]*[.$J$7]*[.$J$8])^2 ) / [.D15]" office:value-type="float" office:value="0.62681649301772" calcext:value-type="float">
            <text:p>0.62681649301772</text:p>
          </table:table-cell>
          <table:table-cell table:number-columns-repeated="59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6">
      <number:scientific-number number:decimal-places="1" loext:min-decimal-places="1" number:min-integer-digits="1" number:min-exponent-digits="2" loext:exponent-interval="1" loext:forced-exponent-sign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8">
      <number:scientific-number number:decimal-places="1" loext:min-decimal-places="1" number:min-integer-digits="1" number:min-exponent-digits="2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Lenovo</meta:initial-creator>
    <meta:creation-date>2019-06-12T18:40:16</meta:creation-date>
    <dc:date>2020-04-21T12:41:35.098898148</dc:date>
    <meta:generator>LibreOffice/6.3.5.2$Linux_X86_64 LibreOffice_project/30$Build-2</meta:generator>
    <meta:editing-duration>PT11M29S</meta:editing-duration>
    <meta:editing-cycles>5</meta:editing-cycles>
    <meta:document-statistic meta:table-count="1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